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51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512
      <text:tab/>MOTIE VAN DE LEDEN EMIEL VAN DIJK EN WILDERS 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verzoekt de regering, het faciliteren van mensensmokkel strafbaar te stellen,</text:p>
      <text:p text:style-name="ifm_p_mt.3.76mm_ifm">en gaat over tot de orde van de dag.</text:p>
      <text:p text:style-name="ifm_p_mt.3.76mm_ifm">Emiel van Dijk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19 637, nr. 25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19 637, nr. 25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de leden Emiel van Dijk en Wilders over het faciliteren van mensensmokkel strafbaar stellen</dc:title>
    <meta:user-defined meta:name="OVERHEIDop.ParlID/DC.identifier">kst-19637-2512</meta:user-defined>
    <meta:user-defined meta:name="OVERHEIDop.ondernummer">2512</meta:user-defined>
    <meta:user-defined meta:name="DCTERMS.W3CDTF/DCTERMS.available">2019-07-05</meta:user-defined>
    <meta:user-defined meta:name="OVERHEIDop.KamerstukTypen/DC.type">Motie</meta:user-defined>
    <meta:user-defined meta:name="OVERHEIDop.dossiernummer">19637</meta:user-defined>
    <meta:user-defined meta:name="OVERHEIDop.documenttitel">Motie van de leden Emiel van Dijk en Wilders over het faciliteren van mensensmokkel strafbaar stellen</meta:user-defined>
    <meta:user-defined meta:name="OVERHEIDop.Parlementair/DC.type">Kamerstuk</meta:user-defined>
    <meta:user-defined meta:name="OVERHEIDop.indiener">G. Wilders</meta:user-defined>
    <meta:user-defined meta:name="OVERHEIDop.indiener">E. (Emiel) van Dijk</meta:user-defined>
    <meta:user-defined meta:name="OVERHEIDop.vergaderjaar">2018-2019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de leden Emiel van Dijk en Wilders over het faciliteren van mensensmokkel strafbaar 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