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04<text:tab/>BRIEF VAN DE MINISTER VAN JUSTITIE EN VEILIGHEID</text:h>
      <text:p text:style-name="ifm_p_mt.3.76mm_ifm">Aan de Voorzitter van de Tweede Kamer der Staten-Generaal</text:p>
      <text:p text:style-name="ifm_p_mt.3.76mm_ifm">Den Haag, 14 juni 2019</text:p>
      <text:p text:style-name="ifm_p_mt.3.76mm_ifm">In de procedurevergadering van 22 mei 2019 heeft de vaste commissie voor Justitie en Veiligheid verzocht om een brief naar aanleiding van het bericht «Hipsterjihadi was een informant van de AIVD».</text:p>
      <text:p text:style-name="ifm_p_mt.3.76mm_ifm">De betrokkene, die momenteel vastzit op verdenking van deelname aan een terroristische organisatie, is volgens het Openbaar Ministerie (OM) de persoon die in september 2017 werd herkend tijdens een bijeenkomst in debatcentrum De Balie in Amsterdam. Ik heb naar aanleiding van dit eerdere incident in De Balie op verschillende momenten met uw Kamer van gedachten gewisseld. Ook hebben zowel de voormalig Staatssecretaris van JenV als ik hierover enkele brieven aan uw Kamer verzonden<text:note text:id="ID-890272-d36e85" text:note-class="footnote"><text:note-citation text:label="1 ">1</text:note-citation><text:note-body><text:p text:style-name="ifm_p_font.normal_size.6.93pt_mt..5mm_indent.-0.1161in_mleft.0.1161in_ifm">Kamerstukken 19 637 en 29 754, nr. 2366; Kamerstuk 19 637, nr. 2381; Kamerstukken 19 637 en 29 754, nr. 2429</text:p></text:note-body></text:note>. Over eventuele operationele zaken van de Algemene Inlichtingen- en Veiligheidsdienst (AIVD) worden in het openbaar geen mededelingen gedaan.</text:p>
      <text:p text:style-name="ifm_p_mt.3.76mm_ifm">Tevens is er nog immer sprake van een lopend strafrechtelijk proces en daarom kan ik verder niet ingaan op de verdere details van deze casus. De eerstvolgende zitting zal plaatsvinden op 24 juli.</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04<text:tab/><text:page-number text:select-page="current"/></text:p>
      </style:footer>
    </style:master-page>
    <style:master-page xmlns:sdu-fn="http://schema.sdu.nl/2011/07/functions" style:name="Landscape" style:page-layout-name="landscape-margin-text">
      <style:footer>
        <text:p text:style-name="footer">Tweede Kamer, vergaderjaar 2018-2019, 19 637, nr. 2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inzake het bericht ‘Hipsterjihadi was informant van de AIVD’</dc:title>
    <meta:user-defined meta:name="OVERHEIDop.ParlID/DC.identifier">kst-19637-2504</meta:user-defined>
    <meta:user-defined meta:name="OVERHEIDop.ondernummer">2504</meta:user-defined>
    <meta:user-defined meta:name="DCTERMS.W3CDTF/DCTERMS.available">2019-06-28</meta:user-defined>
    <meta:user-defined meta:name="OVERHEIDop.KamerstukTypen/DC.type">Brief</meta:user-defined>
    <meta:user-defined meta:name="OVERHEIDop.dossiernummer">19637</meta:user-defined>
    <meta:user-defined meta:name="OVERHEIDop.documenttitel">Reactie op verzoek commissie inzake het bericht ‘Hipsterjihadi was informant van de AIV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commissie inzake het bericht ‘Hipsterjihadi was informant van de AIVD’</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