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502
      <text:tab/>BRIEF VAN DE MINISTER VAN JUSTITIE EN VEILIGHEID</text:h>
      <text:p text:style-name="ifm_p_mt.3.76mm_ifm">Aan de Voorzitter van de Tweede Kamer der Staten-Generaal</text:p>
      <text:p text:style-name="ifm_p_mt.3.76mm_ifm">Den Haag, 7 juni 2019</text:p>
      <text:p text:style-name="ifm_p_mt.3.76mm_ifm">Tijdens de regeling van werkzaamheden d.d. 06-06-2019 (Handelingen II 2018/19, nr. 90) heeft de Tweede Kamer verzocht om een brief over het bericht «Immigratiedienst stuurde veroordeelde criminelen niet weg door tijd- en geldgebrek» (Ad.nl, 6 juni 2019). Tevens is verzocht om dit onderwerp te agenderen voor het Algemeen Overleg Vreemdelingen en asielbeleid dat gepland staat op woensdag 12 juni a.s.</text:p>
      <text:p text:style-name="ifm_p_mt.3.76mm_ifm">Ten aanzien van de berichtgeving over de IND zijn tevens Kamervragen gesteld. Teneinde de brief en de antwoorden op de Kamervragen zorgvuldig op te stellen is meer tijd nodig. In de brief zal eveneens worden stilgestaan bij het rapport van de commissie de Leeuw. Uw Kamer ontvangt deze brief voor het zomerreces.</text:p>
      <text:p text:style-name="ifm_p_mt.3.76mm_ifm">Wat betreft het AO Vreemdelingen en asielbeleid verzoek ik u het AO met een week uit te stellen.</text:p>
      <text:p text:style-name="ifm_p_mt.3.76mm_ifm">Daarnaast heeft uw Kamer bij de regeling van werkzaamheden d.d. 04-06-2019 (Handelingen II 2018/19, nr. 88) gevraagd of het mogelijk is nog voor de start van het zomerreces de beleidsreactie op het rapport van de Onderzoekscommissie «Langdurig verblijvende vreemdelingen zonder bestendig verblijfsrecht» te ontvangen.</text:p>
      <text:p text:style-name="ifm_p_mt.3.76mm_ifm">Hoewel ik begrip heb voor deze wens van uw Kamer, acht ik een gedegen beleidsreactie nog voor de start van het zomerreces niet haalbaar. De uitgebreide aanbevelingen van de commissie raken aan veel onderdelen van de asiel- en migratieketen alsmede aan het lopende Programma Flexibilisering Asielketen. Een goede beleidsreactie op al deze onderdelen vergt enige tijd, waarbij ik het ook van belang vind dat de nieuw aan te treden Staatssecretaris voldoende gelegenheid krijgt hierover een eigen oordeel te vormen.</text:p>
      <text:p text:style-name="ifm_p_mt.3.76mm_ifm">Uw Kamer zal daarom de beleidsreactie ontvangen kort na het einde van het zomerreces. Bij die gelegenheid zult u tevens de in april jl. toegezegde brief ontvangen aangaande het Programma Flexibilisering Asielke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502<text:tab/><text:page-number text:select-page="current"/></text:p>
      </style:footer>
    </style:master-page>
    <style:master-page xmlns:sdu-fn="http://schema.sdu.nl/2011/07/functions" style:name="Landscape" style:page-layout-name="landscape-margin-text">
      <style:footer>
        <text:p text:style-name="footer">Tweede Kamer, vergaderjaar 2018-2019, 19 637, nr. 2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Verzoek tot uitstel algemeen overleg Vreemdelingen- en asielbeleid van 12 juni 2019</dc:title>
    <meta:user-defined meta:name="OVERHEIDop.ParlID/DC.identifier">kst-19637-2502</meta:user-defined>
    <meta:user-defined meta:name="OVERHEIDop.ondernummer">2502</meta:user-defined>
    <meta:user-defined meta:name="DCTERMS.W3CDTF/DCTERMS.available">2019-06-24</meta:user-defined>
    <meta:user-defined meta:name="OVERHEIDop.KamerstukTypen/DC.type">Brief</meta:user-defined>
    <meta:user-defined meta:name="OVERHEIDop.dossiernummer">19637</meta:user-defined>
    <meta:user-defined meta:name="OVERHEIDop.documenttitel">Verzoek tot uitstel algemeen overleg Vreemdelingen- en asielbeleid van 12 juni 2019</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Verzoek tot uitstel algemeen overleg Vreemdelingen- en asielbeleid van 12 juni 2019</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