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89
      <text:tab/>MOTIE VAN HET LID VOORDEWIND C.S.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overwegende dat de aanpak van asielzoekers die crimineel zijn effectiever dient te worden;</text:p>
      <text:p text:style-name="ifm_p_mt.3.76mm_ifm">verzoekt het kabinet, het Openbaar Ministerie aan te sporen meer gebruik te maken van de bestaande mogelijkheden tot voorarrest wanneer asielzoekers een misdrijf plegen,</text:p>
      <text:p text:style-name="ifm_p_mt.3.76mm_ifm">en gaat over tot de orde van de dag.</text:p>
      <text:p text:style-name="ifm_p_mt.3.76mm_ifm">Voordewind</text:p>
      <text:p text:style-name="ifm_p_ifm">Van Toorenburg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oordewind c.s. over de mogelijkheden tot voorarrest wanneer asielzoekers een misdrijf plegen</dc:title>
    <meta:user-defined meta:name="OVERHEIDop.ParlID/DC.identifier">kst-19637-2489</meta:user-defined>
    <meta:user-defined meta:name="OVERHEIDop.ondernummer">2489</meta:user-defined>
    <meta:user-defined meta:name="DCTERMS.W3CDTF/DCTERMS.available">2019-04-1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c.s. over de mogelijkheden tot voorarrest wanneer asielzoekers een misdrijf plegen</meta:user-defined>
    <meta:user-defined meta:name="OVERHEIDop.Parlementair/DC.type">Kamerstuk</meta:user-defined>
    <meta:user-defined meta:name="OVERHEIDop.indiener">T.U. Hiddema</meta:user-defined>
    <meta:user-defined meta:name="OVERHEIDop.indiener">M.M. van Toorenburg</meta:user-defined>
    <meta:user-defined meta:name="OVERHEIDop.indiener">J.S. Voordewind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c.s. over de mogelijkheden tot voorarrest wanneer asielzoekers een misdrijf pl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