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88
      <text:tab/>MOTIE VAN HET LID GROOTHUIZEN C.S.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overwegende dat gebrek aan dagbesteding in vreemdelingendetentie kan bijdragen aan verveling en ongewenst gedrag;</text:p>
      <text:p text:style-name="ifm_p_mt.3.76mm_ifm">verzoekt de regering, te onderzoeken of en hoe in vreemdelingendetentie binnen de muren meer onbetaalde maatschappelijk nuttige activiteiten kunnen worden aangeboden,</text:p>
      <text:p text:style-name="ifm_p_mt.3.76mm_ifm">en gaat over tot de orde van de dag.</text:p>
      <text:p text:style-name="ifm_p_mt.3.76mm_ifm">Groothuizen</text:p>
      <text:p text:style-name="ifm_p_ifm">Voordewind</text:p>
      <text:p text:style-name="ifm_p_ifm">Van Oji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Groothuizen c.s. over dagbesteding in vreemdelingendetentie</dc:title>
    <meta:user-defined meta:name="OVERHEIDop.ParlID/DC.identifier">kst-19637-2488</meta:user-defined>
    <meta:user-defined meta:name="OVERHEIDop.ondernummer">2488</meta:user-defined>
    <meta:user-defined meta:name="DCTERMS.W3CDTF/DCTERMS.available">2019-04-1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Groothuizen c.s. over dagbesteding in vreemdelingendetentie</meta:user-defined>
    <meta:user-defined meta:name="OVERHEIDop.Parlementair/DC.type">Kamerstuk</meta:user-defined>
    <meta:user-defined meta:name="OVERHEIDop.indiener">J.J. (Jasper) van Dijk</meta:user-defined>
    <meta:user-defined meta:name="OVERHEIDop.indiener">A. van Ojik</meta:user-defined>
    <meta:user-defined meta:name="OVERHEIDop.indiener">J.S. Voordewind</meta:user-defined>
    <meta:user-defined meta:name="OVERHEIDop.indiener">M. Groothuizen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Groothuizen c.s. over dagbesteding in vreemdelingendet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