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48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484
      <text:tab/>MOTIE VAN HET LID BECKER</text:h>
      <text:p text:style-name="ifm_p_ifm">Voorgesteld 18 april 2019</text:p>
      <text:p text:style-name="ifm_p_mt.3.76mm_ifm">De Kamer,</text:p>
      <text:p text:style-name="ifm_p_mt.3.76mm_ifm">gehoord de beraadslaging,</text:p>
      <text:p text:style-name="ifm_p_mt.3.76mm_ifm">constaterende dat ebtl-locaties bedoeld zijn voor het apart zetten van asielzoekers met onaangepast en overlastgevend gedrag;</text:p>
      <text:p text:style-name="ifm_p_mt.3.76mm_ifm">van mening dat deze locaties zo sober mogelijk moeten zijn en er geen sprake mag zijn van privileges die ook niet bestaan in reguliere azc's;</text:p>
      <text:p text:style-name="ifm_p_mt.3.76mm_ifm">verzoekt de regering, mee te nemen in de evaluatie hoe beide locaties kunnen worden versoberd en de dagbesteding meer van maatschappelijk nut kan zijn,</text:p>
      <text:p text:style-name="ifm_p_mt.3.76mm_ifm">en gaat over tot de orde van de dag.</text:p>
      <text:p text:style-name="ifm_p_mt.3.76mm_ifm">Bec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19 637, nr. 24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19 637, nr. 24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reemdelingenbeleid; Motie; Motie van het lid Becker over versobering van ebtl-locaties</dc:title>
    <meta:user-defined meta:name="OVERHEIDop.ParlID/DC.identifier">kst-19637-2484</meta:user-defined>
    <meta:user-defined meta:name="OVERHEIDop.ondernummer">2484</meta:user-defined>
    <meta:user-defined meta:name="DCTERMS.W3CDTF/DCTERMS.available">2019-04-19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Becker over versobering van ebtl-locaties</meta:user-defined>
    <meta:user-defined meta:name="OVERHEIDop.Parlementair/DC.type">Kamerstuk</meta:user-defined>
    <meta:user-defined meta:name="OVERHEIDop.indiener">B. Becker</meta:user-defined>
    <meta:user-defined meta:name="OVERHEIDop.vergaderjaar">2018-2019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Becker over versobering van ebtl-loca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18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