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81
      <text:tab/>MOTIE VAN HET LID VAN TOORENBURG C.S.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 de regering een pakket aan maatregelen heeft gepresenteerd om de problemen met overlastgevende asielzoekers beter het hoofd te kunnen bieden;</text:p>
      <text:p text:style-name="ifm_p_mt.3.76mm_ifm">overwegende dat lering getrokken zou moeten worden van de oplossing die indertijd is gekozen ten aanzien van de verslaafde overlastgevenden, de stelselmatigedaderaanpak;</text:p>
      <text:p text:style-name="ifm_p_mt.3.76mm_ifm">verzoekt de regering, te bezien of en hoe een stelselmatigedaderaanpak ten aanzien van overlastgevende asielzoekers zou kunnen worden vormgegeven en de Kamer hierover voor de zomer te berichten,</text:p>
      <text:p text:style-name="ifm_p_mt.3.76mm_ifm">en gaat over tot de orde van de dag.</text:p>
      <text:p text:style-name="ifm_p_mt.3.76mm_ifm">Van Toorenburg</text:p>
      <text:p text:style-name="ifm_p_ifm">Groothuizen</text:p>
      <text:p text:style-name="ifm_p_ifm">Becker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Toorenburg c.s. over een stelselmatige daderaanpak voor overlastgevende asielzoekers</dc:title>
    <meta:user-defined meta:name="OVERHEIDop.ParlID/DC.identifier">kst-19637-2481</meta:user-defined>
    <meta:user-defined meta:name="OVERHEIDop.ondernummer">2481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Toorenburg c.s. over een stelselmatige daderaanpak voor overlastgevende asielzoekers</meta:user-defined>
    <meta:user-defined meta:name="OVERHEIDop.Parlementair/DC.type">Kamerstuk</meta:user-defined>
    <meta:user-defined meta:name="OVERHEIDop.indiener">J.S. Voordewind</meta:user-defined>
    <meta:user-defined meta:name="OVERHEIDop.indiener">B. Becker</meta:user-defined>
    <meta:user-defined meta:name="OVERHEIDop.indiener">M. Groothuizen</meta:user-defined>
    <meta:user-defined meta:name="OVERHEIDop.indiener">M.M. van Toorenburg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Toorenburg c.s. over een stelselmatige daderaanpak voor overlastgeven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