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7<text:tab/>BRIEF VAN DE STAATSSECRETARIS VAN JUSTITIE EN VEILIGHEID</text:h>
      <text:p text:style-name="ifm_p_mt.3.76mm_ifm">Aan de Voorzitter van de Tweede Kamer der Staten-Generaal</text:p>
      <text:p text:style-name="ifm_p_mt.3.76mm_ifm">Den Haag, 12 april 2019</text:p>
      <text:p text:style-name="ifm_p_mt.3.76mm_ifm">In mijn brief van 29 januari jl.<text:note text:id="ID-879922-d36e83" text:note-class="footnote"><text:note-citation text:label="1 ">1</text:note-citation><text:note-body><text:p text:style-name="ifm_p_font.normal_size.6.93pt_mt..5mm_indent.-0.1161in_mleft.0.1161in_ifm">Kamerstuk 19 637, nr. 2459.</text:p></text:note-body></text:note> heb ik aangekondigd dat de discretionaire bevoegdheid wordt afgeschaft. In plaats daarvan zal tijdens de eerste aanvraagprocedure in Nederland ambtshalve worden beoordeeld of sprake is van een schrijnende situatie.</text:p>
      <text:p text:style-name="ifm_p_mt.3.76mm_ifm">Hierbij informeer ik u dat het desbetreffende Besluit van 8 april 2019 tot wijziging van het Vreemdelingenbesluit 2000, in verband met de aanpassing van enkele regels voor de beoordeling van verblijfsaanvragen, heden is gepubliceerd (Stb. 2019, nr. 143) en op 1 mei 2019 in werking zal treden. U treft het besluit in de bijlage bij deze brief<text:note text:id="ID-879922-d36e94" text:note-class="footnote"><text:note-citation text:label="2 ">2</text:note-citation><text:note-body><text:p text:style-name="ifm_p_font.normal_size.6.93pt_mt..5mm_indent.-0.1161in_mleft.0.1161in_ifm">Raadpleegbaar via www.tweedekamer.nl</text:p></text:note-body></text:note>.</text:p>
      <text:p text:style-name="ifm_p_mt.3.76mm_ifm">Met deze brief acht ik tevens de motie van het lid Van Toorenburg c.s.<text:note text:id="ID-879922-d36e108" text:note-class="footnote"><text:note-citation text:label="3 ">3</text:note-citation><text:note-body><text:p text:style-name="ifm_p_font.normal_size.6.93pt_mt..5mm_indent.-0.1161in_mleft.0.1161in_ifm">Kamerstuk 35 000 VI, nr. 49.</text:p></text:note-body></text:note>, waarin de regering wordt verzocht een onafhankelijk onderzoek te laten uitvoeren naar de manier waarop de IND en de rechter schrijnende omstandigheden bij volwassenen en kinderen beter en vroeger kunnen meewegen in de asielprocedure en hoe dit kan worden verankerd in de wet, te hebben afgedaa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7<text:tab/><text:page-number text:select-page="current"/></text:p>
      </style:footer>
    </style:master-page>
    <style:master-page xmlns:sdu-fn="http://schema.sdu.nl/2011/07/functions" style:name="Landscape" style:page-layout-name="landscape-margin-text">
      <style:footer>
        <text:p text:style-name="footer">Tweede Kamer, vergaderjaar 2018-2019, 19 637, nr. 2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fschaffing discretionaire bevoegdheid</dc:title>
    <meta:user-defined meta:name="OVERHEIDop.ParlID/DC.identifier">kst-19637-2477</meta:user-defined>
    <meta:user-defined meta:name="OVERHEIDop.ondernummer">2477</meta:user-defined>
    <meta:user-defined meta:name="DCTERMS.W3CDTF/DCTERMS.available">2019-04-16</meta:user-defined>
    <meta:user-defined meta:name="OVERHEIDop.KamerstukTypen/DC.type">Brief</meta:user-defined>
    <meta:user-defined meta:name="OVERHEIDop.dossiernummer">19637</meta:user-defined>
    <meta:user-defined meta:name="OVERHEIDop.documenttitel">Afschaffing discretionaire bevoegdheid</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fschaffing discretionaire bevoegdheid</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