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4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19 637<text:tab/>Vreemdelingenbeleid</text:h>
      <text:h text:style-name="ifm_p_font.bold_size.9.06pt_mt.18.8mm_indent.-58.5mm_ifm" text:outline-level="1">Nr. 2472<text:tab/>BRIEF VAN DE STAATSSECRETARIS VAN JUSTITIE EN VEILIGHEID</text:h>
      <text:p text:style-name="ifm_p_mt.3.76mm_ifm">Aan de Voorzitter van de Tweede Kamer der Staten-Generaal</text:p>
      <text:p text:style-name="ifm_p_mt.3.76mm_ifm">Den Haag, 15 februari 2019</text:p>
      <text:p text:style-name="ifm_p_mt.3.76mm_ifm">In mijn brief van 29 januari 2019 heb ik aangekondigd dat de Definitieve Regeling Langdurig Verblijvende Kinderen (DRLVK) per die dag is beëindigd.<text:note text:id="ID-873515-d36e83" text:note-class="footnote"><text:note-citation text:label="1 ">1</text:note-citation><text:note-body><text:p text:style-name="ifm_p_font.normal_size.6.93pt_mt..5mm_indent.-0.1161in_mleft.0.1161in_ifm">Brief «Nieuwe balans in het Regeerakkoord», Kamerstuk 19 637, nr. 2459</text:p></text:note-body></text:note> Daarnaast heb ik aangekondigd dat aanvragen op grond van de DRLVK die zijn afgewezen op grond van het meewerkcriterium opnieuw zullen worden beoordeeld. Tijdens het plenaire debat van 30 januari 2019 heb ik toegezegd uw Kamer nader over de bijbehorende overgangsmaatregelen te zullen informeren (Handelingen II 2018/19, nr. 47, items 3, 5 en 8).</text:p>
      <text:p text:style-name="ifm_p_mt.3.76mm_ifm">Met deze brief informeer ik uw Kamer dat de overgangsmaatregelen, de Afsluitingsregeling genaamd, op maandag 11 februari 2019 zijn gepubliceerd in de Staatscourant (Stcrt. 2019, nr. 8116). De Afsluitingsregeling is als bijlage bij deze brief gevoegd<text:note text:id="ID-873515-d36e94"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De voorwaarden voor verlening van een verblijfsvergunning op grond van de Afsluitingsregeling zijn terug te vinden in paragraaf B9/6.5 van de Vreemdelingencirculaire 2000. Op de website van de IND is op een aparte pagina de informatie uit de Afsluitingsregeling samengevat.<text:note text:id="ID-873515-d36e105" text:note-class="footnote"><text:note-citation text:label="3 ">3</text:note-citation><text:note-body><text:p text:style-name="ifm_p_font.normal_size.6.93pt_mt..5mm_indent.-0.1161in_mleft.0.1161in_ifm">https://ind.nl/over-ind/Paginas/Alles-over-de-Regeling-langdurig-verblijvende-kinderen.aspx</text:p></text:note-body></text:note></text:p>
      <text:p text:style-name="ifm_p_mt.5.08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19 637, nr. 2472<text:tab/><text:page-number text:select-page="current"/></text:p>
      </style:footer>
    </style:master-page>
    <style:master-page xmlns:sdu-fn="http://schema.sdu.nl/2011/07/functions" style:name="Landscape" style:page-layout-name="landscape-margin-text">
      <style:footer>
        <text:p text:style-name="footer">Tweede Kamer, vergaderjaar 2018-2019, 19 637, nr. 24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Overgangsmaatregelen na beëindiging Definitieve Regeling Langdurig Verblijvende Kinderen</dc:title>
    <meta:user-defined meta:name="OVERHEIDop.ParlID/DC.identifier">kst-19637-2472</meta:user-defined>
    <meta:user-defined meta:name="OVERHEIDop.ondernummer">2472</meta:user-defined>
    <meta:user-defined meta:name="DCTERMS.W3CDTF/DCTERMS.available">2019-02-19</meta:user-defined>
    <meta:user-defined meta:name="OVERHEIDop.KamerstukTypen/DC.type">Brief</meta:user-defined>
    <meta:user-defined meta:name="OVERHEIDop.dossiernummer">19637</meta:user-defined>
    <meta:user-defined meta:name="OVERHEIDop.adviesRvS"/>
    <meta:user-defined meta:name="OVERHEIDop.documenttitel">Overgangsmaatregelen na beëindiging Definitieve Regeling Langdurig Verblijvende Kinderen</meta:user-defined>
    <meta:user-defined meta:name="OVERHEIDop.Parlementair/DC.type">Kamerstuk</meta:user-defined>
    <meta:user-defined meta:name="OVERHEIDop.indiener">M.G.J. Harbers</meta:user-defined>
    <meta:user-defined meta:name="OVERHEIDop.vergaderjaar">2018-2019</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Overgangsmaatregelen na beëindiging Definitieve Regeling Langdurig Verblijvende Kinderen</meta:user-defined>
    <meta:user-defined meta:name="OVERHEIDop.publicationName">Kamerstuk</meta:user-defined>
    <meta:user-defined meta:name="OVERHEID.Organisatietype/OVERHEID.organisationType">staten generaal</meta:user-defined>
    <meta:user-defined meta:name="DCTERMS.W3CDTF/DCTERMS.issued">2019-02-15</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