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246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2465
      <text:tab/>MOTIE VAN HET LID VAN OJIK </text:h>
      <text:p text:style-name="ifm_p_ifm">Voorgesteld 30 januari 2019</text:p>
      <text:p text:style-name="ifm_p_mt.3.76mm_ifm">De Kamer,</text:p>
      <text:p text:style-name="ifm_p_mt.3.76mm_ifm">gehoord de beraadslaging,</text:p>
      <text:p text:style-name="ifm_p_mt.3.76mm_ifm">constaterende dat de regering voornemens is om de Nederlandse deelname aan de hervestiging van kwetsbare vluchtelingen uit de regio via de UNHCR te verminderen met 250 personen;</text:p>
      <text:p text:style-name="ifm_p_mt.3.76mm_ifm">verzoekt de regering, in overleg te treden met UNHCR over een evenredige bijdrage van Nederland aan de wereldwijde opvang van kwetsbare vluchtelingen, en de Kamer over de uitkomst te informeren,</text:p>
      <text:p text:style-name="ifm_p_mt.3.76mm_ifm">en gaat over tot de orde van de dag.</text:p>
      <text:p text:style-name="ifm_p_mt.3.76mm_ifm">Van Oji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19 637, nr. 246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19 637, nr. 246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reemdelingenbeleid; Motie; Motie van het lid Van Ojik over een evenredige bijdrage van Nederland aan de wereldwijde opvang van kwetsbare vluchtelingen</dc:title>
    <meta:user-defined meta:name="OVERHEIDop.ParlID/DC.identifier">kst-19637-2465</meta:user-defined>
    <meta:user-defined meta:name="OVERHEIDop.ondernummer">2465</meta:user-defined>
    <meta:user-defined meta:name="DCTERMS.W3CDTF/DCTERMS.available">2019-01-31</meta:user-defined>
    <meta:user-defined meta:name="OVERHEIDop.KamerstukTypen/DC.type">Motie</meta:user-defined>
    <meta:user-defined meta:name="OVERHEIDop.dossiernummer">19637</meta:user-defined>
    <meta:user-defined meta:name="OVERHEIDop.adviesRvS"/>
    <meta:user-defined meta:name="OVERHEIDop.documenttitel">Motie van het lid Van Ojik over een evenredige bijdrage van Nederland aan de wereldwijde opvang van kwetsbare vluchtelingen</meta:user-defined>
    <meta:user-defined meta:name="OVERHEIDop.Parlementair/DC.type">Kamerstuk</meta:user-defined>
    <meta:user-defined meta:name="OVERHEIDop.indiener">A. van Ojik</meta:user-defined>
    <meta:user-defined meta:name="OVERHEIDop.vergaderjaar">2018-2019</meta:user-defined>
    <meta:user-defined meta:name="OVERHEIDop.dossiertitel">Vreemdeling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reemdelingenbeleid; Motie; Motie van het lid Van Ojik over een evenredige bijdrage van Nederland aan de wereldwijde opvang van kwetsbare vluchtel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1-30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