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458<text:tab/>BRIEF VAN DE STAATSSECRETARIS VAN JUSTITIE EN VEILIGHEID</text:h>
      <text:p text:style-name="ifm_p_mt.3.76mm_ifm">Aan de Voorzitter van de Tweede Kamer der Staten-Generaal</text:p>
      <text:p text:style-name="ifm_p_mt.3.76mm_ifm">Den Haag, 23 januari 2019</text:p>
      <text:p text:style-name="ifm_p_mt.3.76mm_ifm">Tijdens de regeling van werkzaamheden van 22 januari jl. heeft uw Kamer verzocht om een brief waarin wordt ingegaan op de voorstellen van CDA en D66 inzake het kinderpardon (Handelingen II 2018/19, nr. 43, Regeling van Werkzaamheden). Daarnaast heeft het lid Van Toorenburg (CDA) verzocht om een juridische duiding van mogelijk relevante recente jurisprudentie, met name het arrest van het Hof van Justitie van de EU van 19 juni 2018, C-181/16 (Gnandi) voor de geldende regeling.</text:p>
      <text:p text:style-name="ifm_p_mt.3.76mm_ifm">Een degelijke reactie op de voorstellen en genoemd arrest is binnen de gevraagde termijn van een dag niet mogelijk. Ik verwacht dat het mogelijk zal zijn de gevraagde brief eind deze week aan uw Kamer te stur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58<text:tab/><text:page-number text:select-page="current"/></text:p>
      </style:footer>
    </style:master-page>
    <style:master-page xmlns:sdu-fn="http://schema.sdu.nl/2011/07/functions" style:name="Landscape" style:page-layout-name="landscape-margin-text">
      <style:footer>
        <text:p text:style-name="footer">Tweede Kamer, vergaderjaar 2018-2019, 19 637, nr. 2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Uitstel reactie op verzoeken, gedaan tijdens de Regeling van Werkzaamheden van 22 januari 2019, over een versoepeling van het kinderpardon</dc:title>
    <meta:user-defined meta:name="OVERHEIDop.ParlID/DC.identifier">kst-19637-2458</meta:user-defined>
    <meta:user-defined meta:name="OVERHEIDop.ondernummer">2458</meta:user-defined>
    <meta:user-defined meta:name="DCTERMS.W3CDTF/DCTERMS.available">2019-01-28</meta:user-defined>
    <meta:user-defined meta:name="OVERHEIDop.KamerstukTypen/DC.type">Brief</meta:user-defined>
    <meta:user-defined meta:name="OVERHEIDop.dossiernummer">19637</meta:user-defined>
    <meta:user-defined meta:name="OVERHEIDop.adviesRvS"/>
    <meta:user-defined meta:name="OVERHEIDop.documenttitel">Uitstel reactie op verzoeken, gedaan tijdens de Regeling van Werkzaamheden van 22 januari 2019, over een versoepeling van het kinderpardon</meta:user-defined>
    <meta:user-defined meta:name="OVERHEIDop.Parlementair/DC.type">Kamerstuk</meta:user-defined>
    <meta:user-defined meta:name="OVERHEIDop.indiener">M.G.J. Harbers</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Uitstel reactie op verzoeken, gedaan tijdens de Regeling van Werkzaamheden van 22 januari 2019, over een versoepeling van het kinderpardon</meta:user-defined>
    <meta:user-defined meta:name="OVERHEIDop.publicationName">Kamerstuk</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