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57<text:tab/>BRIEF VAN DE STAATSSECRETARIS VAN JUSTITIE EN VEILIGHEID</text:h>
      <text:p text:style-name="ifm_p_mt.3.76mm_ifm">Aan de Voorzitter van de Tweede Kamer der Staten-Generaal</text:p>
      <text:p text:style-name="ifm_p_mt.3.76mm_ifm">Den Haag, 23 januari 2019</text:p>
      <text:p text:style-name="ifm_p_mt.3.76mm_ifm">Bij de regeling van werkzaamheden van vandaag heeft het lid Van Ojik (GroenLinks) mij verzocht om uw Kamer te laten weten of gezinnen, waarvan een aanvraag voor een vergunning op grond van de definitieve regeling langdurig verblijvende kinderen (DRLVK) is afgewezen, in de komende dagen tot aan het debat over dit onderwerp uitgezet zullen worden (Handelingen II 2018/19, nr. 44, Regeling van Werkzaamheden).</text:p>
      <text:p text:style-name="ifm_p_mt.3.76mm_ifm">De feitelijke stand van zaken is toevalligerwijs dat vanaf heden tot en met eind volgende week geen gedwongen terugkeren gepland staan van (gezinnen met) kinderen waarvan een aanvraag onder de DRLVK is afgewezen.</text:p>
      <text:p text:style-name="ifm_p_ifm">Er bevinden zich wel (gezinnen met) kinderen in het proces van gedwongen terugkeer die zich allen korter dan vijf jaar in Nederland bevind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57<text:tab/><text:page-number text:select-page="current"/></text:p>
      </style:footer>
    </style:master-page>
    <style:master-page xmlns:sdu-fn="http://schema.sdu.nl/2011/07/functions" style:name="Landscape" style:page-layout-name="landscape-margin-text">
      <style:footer>
        <text:p text:style-name="footer">Tweede Kamer, vergaderjaar 2018-2019, 19 637, nr. 2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verzoek van het lid Van Ojik, gedaan tijdens de Regeling van Werkzaamheden van 23 januari 2018, over het kinderpardon in verband met op handen zijnde uitzettingen</dc:title>
    <meta:user-defined meta:name="OVERHEIDop.ParlID/DC.identifier">kst-19637-2457</meta:user-defined>
    <meta:user-defined meta:name="OVERHEIDop.ondernummer">2457</meta:user-defined>
    <meta:user-defined meta:name="DCTERMS.W3CDTF/DCTERMS.available">2019-01-25</meta:user-defined>
    <meta:user-defined meta:name="OVERHEIDop.KamerstukTypen/DC.type">Brief</meta:user-defined>
    <meta:user-defined meta:name="OVERHEIDop.dossiernummer">19637</meta:user-defined>
    <meta:user-defined meta:name="OVERHEIDop.adviesRvS"/>
    <meta:user-defined meta:name="OVERHEIDop.documenttitel">Reactie op het verzoek van het lid Van Ojik, gedaan tijdens de Regeling van Werkzaamheden van 23 januari 2018, over het kinderpardon in verband met op handen zijnde uitzettingen</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verzoek van het lid Van Ojik, gedaan tijdens de Regeling van Werkzaamheden van 23 januari 2018, over het kinderpardon in verband met op handen zijnde uitzettingen</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