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54
      <text:tab/>MOTIE VAN HET LID AZARKAN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verzoekt de Staatssecretaris, geen kinderen uit te zetten naar onveilige lan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Azarkan over geen kinderen uitzetten naar onveilige landen</dc:title>
    <meta:user-defined meta:name="OVERHEIDop.ParlID/DC.identifier">kst-19637-2454</meta:user-defined>
    <meta:user-defined meta:name="OVERHEIDop.ondernummer">2454</meta:user-defined>
    <meta:user-defined meta:name="DCTERMS.W3CDTF/DCTERMS.available">2018-12-14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Azarkan over geen kinderen uitzetten naar onveilige landen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Azarkan over geen kinderen uitzetten naar onveilig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