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53
      <text:tab/>MOTIE VAN HET LID AZARKAN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vrijwel geen enkel beroep dat een kind doet op de kinderpardonregeling wordt toegewezen, ondanks dat zij langer dan vijf jaar in Nederland zijn geworteld;</text:p>
      <text:p text:style-name="ifm_p_mt.3.76mm_ifm">constaterende dat deze kinderen worden afgewezen door het zogenoemde «meewerkcriterium», waarbij onvoldoende zou zijn gedaan aan vertrek;</text:p>
      <text:p text:style-name="ifm_p_mt.3.76mm_ifm">van mening dat onze samenleving is gebouwd op naastenliefde, medemenselijkheid en solidariteit;</text:p>
      <text:p text:style-name="ifm_p_ifm">constaterende dat het bijna kerst is;</text:p>
      <text:p text:style-name="ifm_p_mt.3.76mm_ifm">van mening dat juist in de kerstperiode de principes van naastenliefde, medemenselijkheid en solidariteit nog meer tot uitdrukking zouden moeten komen dan door het jaar heen;</text:p>
      <text:p text:style-name="ifm_p_mt.3.76mm_ifm">van mening dat daarom terecht gepleit wordt voor een uitzetstop van 400 in Nederland gewortelde migrantenkinderen;</text:p>
      <text:p text:style-name="ifm_p_mt.3.76mm_ifm">verzoekt de regering, om een oplossing te realiseren, zodanig dat deze 400 gewortelde kinderen eindelijk een toekomst krijgen in onze samenleving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Azarkan over een oplossing voor de 400 gewortelde kinderen</dc:title>
    <meta:user-defined meta:name="OVERHEIDop.ParlID/DC.identifier">kst-19637-2453</meta:user-defined>
    <meta:user-defined meta:name="OVERHEIDop.ondernummer">2453</meta:user-defined>
    <meta:user-defined meta:name="DCTERMS.W3CDTF/DCTERMS.available">2018-12-14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Azarkan over een oplossing voor de 400 gewortelde kinderen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Azarkan over een oplossing voor de 400 gewortelde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