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52
      <text:tab/>MOTIE VAN DE LEDEN JASPER VAN DIJK EN VAN OJIK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overwegende dat circa 400 kinderen in onzekerheid verkeren over hun verblijf in Nederland;</text:p>
      <text:p text:style-name="ifm_p_mt.3.76mm_ifm">constaterende dat 38 hoogleraren in een «schadenota» vaststellen dat het uitzetten van gewortelde kinderen onverantwoord is;</text:p>
      <text:p text:style-name="ifm_p_mt.3.76mm_ifm">verzoekt de regering, deze schadenota te betrekken bij de beslissing om gewortelde kinderen al dan niet een verblijfsvergunning toe te kennen,</text:p>
      <text:p text:style-name="ifm_p_mt.3.76mm_ifm">en gaat over tot de orde van de dag.</text:p>
      <text:p text:style-name="ifm_p_mt.3.76mm_ifm">Jasper van Dijk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Jasper van Dijk en Van Ojik over de ‘schadenota’ inzake uitzetting van gewortelde kinderen</dc:title>
    <meta:user-defined meta:name="OVERHEIDop.ParlID/DC.identifier">kst-19637-2452</meta:user-defined>
    <meta:user-defined meta:name="OVERHEIDop.ondernummer">2452</meta:user-defined>
    <meta:user-defined meta:name="DCTERMS.W3CDTF/DCTERMS.available">2018-12-14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de leden Jasper van Dijk en Van Ojik over de ‘schadenota’ inzake uitzetting van gewortelde kinderen</meta:user-defined>
    <meta:user-defined meta:name="OVERHEIDop.Parlementair/DC.type">Kamerstuk</meta:user-defined>
    <meta:user-defined meta:name="OVERHEIDop.indiener">A. van Ojik</meta:user-defined>
    <meta:user-defined meta:name="OVERHEIDop.indiener">J.J. (Jasper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Jasper van Dijk en Van Ojik over de ‘schadenota’ inzake uitzetting van geworteld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