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50
      <text:tab/>MOTIE VAN DE LEDEN FRITSMA EN WILDERS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verzoekt de regering, het VN-vluchtelingenpact niet te ondersteunen,</text:p>
      <text:p text:style-name="ifm_p_mt.3.76mm_ifm">en gaat over tot de orde van de dag.</text:p>
      <text:p text:style-name="ifm_p_mt.3.76mm_ifm">Frit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Fritsma en Wilders over niet ondersteunen van het VN-vluchtelingenpact</dc:title>
    <meta:user-defined meta:name="OVERHEIDop.ParlID/DC.identifier">kst-19637-2450</meta:user-defined>
    <meta:user-defined meta:name="OVERHEIDop.ondernummer">2450</meta:user-defined>
    <meta:user-defined meta:name="DCTERMS.W3CDTF/DCTERMS.available">2018-12-14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de leden Fritsma en Wilders over niet ondersteunen van het VN-vluchtelingenpact</meta:user-defined>
    <meta:user-defined meta:name="OVERHEIDop.Parlementair/DC.type">Kamerstuk</meta:user-defined>
    <meta:user-defined meta:name="OVERHEIDop.indiener">G. Wilders</meta:user-defined>
    <meta:user-defined meta:name="OVERHEIDop.indiener">S.R. Fritsma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Fritsma en Wilders over niet ondersteunen van het VN-vluchtelingen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