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12.26pt_mt.7.52mm_indent.-58.5mm_ifm" text:outline-level="1">29 754<text:tab/>Terrorismebestrijding</text:h>
      <text:h text:style-name="ifm_p_font.bold_size.9.06pt_mt.18.8mm_indent.-58.5mm_ifm" text:outline-level="1">Nr. 2438<text:tab/>BRIEF VAN DE MINISTER VAN JUSTITIE EN VEILIGHEID</text:h>
      <text:p text:style-name="ifm_p_mt.3.76mm_ifm">Aan de Voorzitter van de Tweede Kamer der Staten-Generaal</text:p>
      <text:p text:style-name="ifm_p_mt.3.76mm_ifm">Den Haag, 7 november 2018</text:p>
      <text:p text:style-name="ifm_p_mt.3.76mm_ifm">Tijdens de regeling van werkzaamheden op 31 oktober jl. (Handelingen II 2018/19, nr. 17, Regeling van Werkzaamheden) is gevraagd om een brief naar aanleiding van het bericht «Syriër die bij al-Nusra zat opgepakt in Amsterdam» (Telegraaf.nl, 30 oktober 2018).</text:p>
      <text:p text:style-name="ifm_p_mt.3.76mm_ifm">Ik wijs uw Kamer hierbij op de brief die ik uw Kamer toestuurde direct na de arrestatie van betrokkene<text:note text:id="ID-861756-d36e91" text:note-class="footnote"><text:note-citation text:label="1 ">1</text:note-citation><text:note-body><text:p text:style-name="ifm_p_font.normal_size.6.93pt_mt..5mm_indent.-0.1161in_mleft.0.1161in_ifm">Kamerstukken 19 637 en 29 754, nr. 2429</text:p></text:note-body></text:note> op 30 oktober jl. Op 2 november is verdachte voorgeleid aan de rechter-commissaris en voor 14 dagen in bewaring gesteld. In verband met het lopende strafrechtelijk onderzoek kan ik op dit moment geen verdere informatie geven over deze casus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eactie op het verzoek van het lid De Graaf, gedaan tijdens de Regeling van werkzaamheden van 31 oktober 2018, over het bericht ‘Syriër die bij al-Nusra zat opgepakt in Amsterdam’</dc:title>
    <meta:user-defined meta:name="OVERHEIDop.ParlID/DC.identifier">kst-19637-2438</meta:user-defined>
    <meta:user-defined meta:name="OVERHEIDop.ondernummer">2438</meta:user-defined>
    <meta:user-defined meta:name="DCTERMS.W3CDTF/DCTERMS.available">2018-11-12</meta:user-defined>
    <meta:user-defined meta:name="OVERHEIDop.KamerstukTypen/DC.type">Brief</meta:user-defined>
    <meta:user-defined meta:name="OVERHEIDop.dossiernummer">19637;29754</meta:user-defined>
    <meta:user-defined meta:name="OVERHEIDop.adviesRvS"/>
    <meta:user-defined meta:name="OVERHEIDop.documenttitel">Reactie op het verzoek van het lid De Graaf, gedaan tijdens de Regeling van werkzaamheden van 31 oktober 2018, over het bericht ‘Syriër die bij al-Nusra zat opgepakt in Amsterdam’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eactie op het verzoek van het lid De Graaf, gedaan tijdens de Regeling van werkzaamheden van 31 oktober 2018, over het bericht ‘Syriër die bij al-Nusra zat opgepakt in Amsterdam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