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37
      <text:tab/>MOTIE VAN HET LID FRITSMA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spreekt uit dat de oncontroleerbare achterkamertjespolitiek, waarbij Kamerleden bij de Staatssecretaris rond individuele gevallen lobbyen voor het geven van verblijfsvergunningen, zeer onwenselijk is en beëindigd moet word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het lobbyen van Kamerleden voor verblijfsvergunningen</dc:title>
    <meta:user-defined meta:name="OVERHEIDop.ParlID/DC.identifier">kst-19637-2437</meta:user-defined>
    <meta:user-defined meta:name="OVERHEIDop.ondernummer">2437</meta:user-defined>
    <meta:user-defined meta:name="DCTERMS.W3CDTF/DCTERMS.available">2018-11-08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Fritsma over het lobbyen van Kamerleden voor verblijfsvergunningen</meta:user-defined>
    <meta:user-defined meta:name="OVERHEIDop.Parlementair/DC.type">Kamerstuk</meta:user-defined>
    <meta:user-defined meta:name="OVERHEIDop.indiener">S.R. Fritsma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het lobbyen van Kamerleden voor verblijfs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