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43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434
      <text:tab/>MOTIE VAN HET LID AZARKAN</text:h>
      <text:p text:style-name="ifm_p_ifm">Voorgesteld 7 november 2018</text:p>
      <text:p text:style-name="ifm_p_mt.3.76mm_ifm">De Kamer,</text:p>
      <text:p text:style-name="ifm_p_mt.3.76mm_ifm">gehoord de beraadslaging,</text:p>
      <text:p text:style-name="ifm_p_mt.3.76mm_ifm">constaterende dat de in Nederland geboren Nemr binnenkort wordt uitgezet naar Irak;</text:p>
      <text:p text:style-name="ifm_p_mt.3.76mm_ifm">van mening dat het inhumaan is om een kind van 9 jaar uit te zetten naar een land waar het onveilig is en gedood kan worden;</text:p>
      <text:p text:style-name="ifm_p_mt.3.76mm_ifm">van mening dat het niet gepast is om hierop te antwoorden met een ijskoude onverschilligheid en schouderophalend «Ja, dus?» te roepen;</text:p>
      <text:p text:style-name="ifm_p_mt.3.76mm_ifm">verzoekt de Staatssecretaris van Justitie en Veiligheid, om zijn discretionaire bevoegdheid in te zetten om Nemr verblijfsrecht te geven in Nederland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19 637, nr. 24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19 637, nr. 24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Azarkan over verblijfsrecht geven aan Nemr</dc:title>
    <meta:user-defined meta:name="OVERHEIDop.ParlID/DC.identifier">kst-19637-2434</meta:user-defined>
    <meta:user-defined meta:name="OVERHEIDop.ondernummer">2434</meta:user-defined>
    <meta:user-defined meta:name="DCTERMS.W3CDTF/DCTERMS.available">2018-11-08</meta:user-defined>
    <meta:user-defined meta:name="OVERHEIDop.KamerstukTypen/DC.type">Motie</meta:user-defined>
    <meta:user-defined meta:name="OVERHEIDop.dossiernummer">19637</meta:user-defined>
    <meta:user-defined meta:name="OVERHEIDop.adviesRvS"/>
    <meta:user-defined meta:name="OVERHEIDop.documenttitel">Motie van het lid Azarkan over verblijfsrecht geven aan Nemr</meta:user-defined>
    <meta:user-defined meta:name="OVERHEIDop.Parlementair/DC.type">Kamerstuk</meta:user-defined>
    <meta:user-defined meta:name="OVERHEIDop.indiener">F. Azarkan</meta:user-defined>
    <meta:user-defined meta:name="OVERHEIDop.vergaderjaar">2018-2019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Azarkan over verblijfsrecht geven aan Nem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7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