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25<text:tab/>BRIEF VAN DE MINISTER VAN BUITENLANDSE ZAKEN</text:h>
      <text:p text:style-name="ifm_p_mt.3.76mm_ifm">Aan de Voorzitter van de Tweede Kamer der Staten-Generaal</text:p>
      <text:p text:style-name="ifm_p_mt.3.76mm_ifm">Den Haag, 12 oktober 2018</text:p>
      <text:p text:style-name="ifm_p_mt.3.76mm_ifm">Hierbij bied ik u het rapport <text:span text:style-name="ifm_span_font.italic_ifm">«Toegangswaarde: De maatschappelijke kosten en baten van het Schengen-visumbeleid voor Nederland»</text:span> van het SEO Economisch Onderzoek van september 2018 aan<text:note text:id="ID-868717-d36e72" text:note-class="footnote"><text:note-citation text:label="1 ">1</text:note-citation><text:note-body><text:p text:style-name="ifm_p_font.normal_size.6.93pt_mt..5mm_indent.-0.1161in_mleft.0.1161in_ifm">Raadpleegbaar via www.tweedekamer.nl.</text:p></text:note-body></text:note>.</text:p>
      <text:p text:style-name="ifm_p_mt.3.76mm_ifm">Nederland heeft nu en in de komende jaren te maken met een stijging van het aantal visumaanvragen. SEO Economisch Onderzoek heeft in het bijgaande rapport uiteengezet hoe het visumbeleid een serieuze toegevoegde waarde heeft voor de Nederlandse economie en hoe andere belangen adequaat geborgd worden. Dit rapport onderzoekt opties om de uitvoering van het visumbeleid verder te optimaliseren om de kansen die gepaard gaan met deze ontwikkeling maximaal te benutten. Nederland heeft er belang bij dat het visumbeleid efficient wordt gerealiseerd, vanuit de rijksoverheid zal daarop gezamenlijk ingezet blijven worden.</text:p>
      <text:p text:style-name="ifm_p_mt.3.76mm_ifm">Dit rapport zal ik ook delen met de betrokken partners binnen de publieke en private sector en ik ga hen op korte termijn uitnodigen om gezamenlijk opvolging te geven aan de bevindingen, zoals geformuleerd in dit rappor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25<text:tab/><text:page-number text:select-page="current"/></text:p>
      </style:footer>
    </style:master-page>
    <style:master-page xmlns:sdu-fn="http://schema.sdu.nl/2011/07/functions" style:name="Landscape" style:page-layout-name="landscape-margin-text">
      <style:footer>
        <text:p text:style-name="footer">Tweede Kamer, vergaderjaar 2018-2019, 19 637, nr. 2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 “Toegangswaarde: De maatschappelijke kosten en baten van het Schengen-visumbeleid voor Nederland“</dc:title>
    <meta:user-defined meta:name="OVERHEIDop.ParlID/DC.identifier">kst-19637-2425</meta:user-defined>
    <meta:user-defined meta:name="OVERHEIDop.ondernummer">2425</meta:user-defined>
    <meta:user-defined meta:name="DCTERMS.W3CDTF/DCTERMS.available">2019-01-07</meta:user-defined>
    <meta:user-defined meta:name="OVERHEIDop.KamerstukTypen/DC.type">Brief</meta:user-defined>
    <meta:user-defined meta:name="OVERHEIDop.dossiernummer">19637</meta:user-defined>
    <meta:user-defined meta:name="OVERHEIDop.adviesRvS"/>
    <meta:user-defined meta:name="OVERHEIDop.documenttitel">Rapport “Toegangswaarde: De maatschappelijke kosten en baten van het Schengen-visumbeleid voor Nederland“</meta:user-defined>
    <meta:user-defined meta:name="OVERHEIDop.Parlementair/DC.type">Kamerstuk</meta:user-defined>
    <meta:user-defined meta:name="OVERHEIDop.indiener">S.A. Blo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 “Toegangswaarde: De maatschappelijke kosten en baten van het Schengen-visumbeleid voor Nederland“</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