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12
      <text:tab/>MOTIE VAN DE LEDEN ÖZTÜRK EN KUZU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overwegende dat op Europees niveau er wilde plannen worden uitgewerkt waarin opvanglocaties gerealiseerd worden in Noord-Afrikaanse landen om te voorkomen dat mensen verdrinken in de zee en asiel alleen kan worden aangevraagd in Noord-Afrika;</text:p>
      <text:p text:style-name="ifm_p_mt.3.76mm_ifm">verzoekt de regering, bij de uitwerking van plannen over opvang in de regio in Noord-Afrikaanse landen te onderzoeken of er sprake kan zijn van de zogenaamde «aanzuigende werking» en wat de consequenties daarvan zijn voor desbetreffende Noord-Afrikaanse landen,</text:p>
      <text:p text:style-name="ifm_p_mt.3.76mm_ifm">en gaat over tot de orde van de dag.</text:p>
      <text:p text:style-name="ifm_p_mt.3.76mm_ifm">Öztürk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19 637, nr. 24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19 637, nr. 24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de leden Öztürk en Kuzu over onderzoek naar de "aanzuigende werking" van opvang in de regio</dc:title>
    <meta:user-defined meta:name="OVERHEIDop.ParlID/DC.identifier">kst-19637-2412</meta:user-defined>
    <meta:user-defined meta:name="OVERHEIDop.ondernummer">2412</meta:user-defined>
    <meta:user-defined meta:name="DCTERMS.W3CDTF/DCTERMS.available">2018-06-29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de leden Öztürk en Kuzu over onderzoek naar de "aanzuigende werking" van opvang in de regio</meta:user-defined>
    <meta:user-defined meta:name="OVERHEIDop.Parlementair/DC.type">Kamerstuk</meta:user-defined>
    <meta:user-defined meta:name="OVERHEIDop.indiener">T. Kuzu</meta:user-defined>
    <meta:user-defined meta:name="OVERHEIDop.indiener">S. Öztürk</meta:user-defined>
    <meta:user-defined meta:name="OVERHEIDop.vergaderjaar">2017-2018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Öztürk en Kuzu over onderzoek naar de "aanzuigende werking" van opvang in de reg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