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10
      <text:tab/>MOTIE VAN DE LEDEN ÖZTÜRK EN KUZU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at de campagne van DeGoedeZaak om het kinderpardon te verruimen breed gesteund wordt door gemeenten;</text:p>
      <text:p text:style-name="ifm_p_mt.3.76mm_ifm">overwegende dat een groep van 400 kinderen die in Nederland zijn opgegroeid dreigen te moeten vertrekken, indien de regels voor het kinderpardon niet worden versoepeld;</text:p>
      <text:p text:style-name="ifm_p_mt.3.76mm_ifm">van mening dat hiermee de ontwikkeling van deze kinderen beschadigd wordt;</text:p>
      <text:p text:style-name="ifm_p_mt.3.76mm_ifm">van mening dat deze kinderen zo diep geworteld zijn in Nederland dat zij onlosmakelijk verbonden zijn aan onze samenleving;</text:p>
      <text:p text:style-name="ifm_p_mt.3.76mm_ifm">verzoekt de regering om, zich achter een ruimer kinderpardon te scharen, waarin kinderen in aanmerking komen voor een verblijfsvergunning, indien ze hier langer dan vijf jaar op zitten te wachten,</text:p>
      <text:p text:style-name="ifm_p_mt.3.76mm_ifm">en gaat over tot de orde van de dag.</text:p>
      <text:p text:style-name="ifm_p_mt.3.76mm_ifm">Öztür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19 637, nr. 2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19 637, nr. 2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Öztürk en Kuzu over een ruimer kinderpardon</dc:title>
    <meta:user-defined meta:name="OVERHEIDop.ParlID/DC.identifier">kst-19637-2410</meta:user-defined>
    <meta:user-defined meta:name="OVERHEIDop.ondernummer">2410</meta:user-defined>
    <meta:user-defined meta:name="DCTERMS.W3CDTF/DCTERMS.available">2018-06-29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de leden Öztürk en Kuzu over een ruimer kinderpardon</meta:user-defined>
    <meta:user-defined meta:name="OVERHEIDop.Parlementair/DC.type">Kamerstuk</meta:user-defined>
    <meta:user-defined meta:name="OVERHEIDop.indiener">T. Kuzu</meta:user-defined>
    <meta:user-defined meta:name="OVERHEIDop.indiener">S. Öztürk</meta:user-defined>
    <meta:user-defined meta:name="OVERHEIDop.vergaderjaar">2017-2018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Öztürk en Kuzu over een ruimer kinderpard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