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0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07
      <text:tab/>MOTIE VAN HET LID FRITSMA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verzoekt de regering om, in het kader van de partner- en gezinsmigratie geen verblijf toe te staan aan meerderjarige kinderen en ongehuwde partners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19 637, nr. 24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19 637, nr. 2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Fritsma over geen verblijf toestaan aan meerderjarige kinderen en ongehuwde partners</dc:title>
    <meta:user-defined meta:name="OVERHEIDop.ParlID/DC.identifier">kst-19637-2407</meta:user-defined>
    <meta:user-defined meta:name="OVERHEIDop.ondernummer">2407</meta:user-defined>
    <meta:user-defined meta:name="DCTERMS.W3CDTF/DCTERMS.available">2018-06-29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het lid Fritsma over geen verblijf toestaan aan meerderjarige kinderen en ongehuwde partners</meta:user-defined>
    <meta:user-defined meta:name="OVERHEIDop.Parlementair/DC.type">Kamerstuk</meta:user-defined>
    <meta:user-defined meta:name="OVERHEIDop.indiener">S.R. Fritsma</meta:user-defined>
    <meta:user-defined meta:name="OVERHEIDop.vergaderjaar">2017-2018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geen verblijf toestaan aan meerderjarige kinderen en ongehuwde part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