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04
      <text:tab/>MOTIE VAN HET LID KROL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overwegende dat de EU jaarlijks 75 miljard euro besteedt aan ontwikkelingshulp;</text:p>
      <text:p text:style-name="ifm_p_mt.3.76mm_ifm">overwegende dat de EU jaarlijks 35 miljard besteedt aan de opvang en begeleiding van asielzoekers;</text:p>
      <text:p text:style-name="ifm_p_mt.3.76mm_ifm">overwegende dat het laatste bedrag alleen al voldoende is om 10 miljoen gezinnen van Afrikaanse middeninkomens te voorzien;</text:p>
      <text:p text:style-name="ifm_p_mt.3.76mm_ifm">overwegende dat onder meer Nederlandse technologie antwoorden biedt om de Sahel leefbaar te maken;</text:p>
      <text:p text:style-name="ifm_p_mt.3.76mm_ifm">verzoekt de regering om, een verkenning voor een «EU-marshallplan voor Afrika» door geldstromen voor ontwikkelingshulp en asielzoekers gefaseerd om te buigen naar investeringen, deels in de vorm van giften, deels in de vorm van lenin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rol over een EU-marshallplan voor Afrika</dc:title>
    <meta:user-defined meta:name="OVERHEIDop.ParlID/DC.identifier">kst-19637-2404</meta:user-defined>
    <meta:user-defined meta:name="OVERHEIDop.ondernummer">2404</meta:user-defined>
    <meta:user-defined meta:name="DCTERMS.W3CDTF/DCTERMS.available">2018-06-29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Krol over een EU-marshallplan voor Afrika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rol over een EU-marshallplan voor Afrik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