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38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389<text:tab/>BRIEF VAN DE ALGEMENE REKENKAMER</text:h>
      <text:p text:style-name="ifm_p_mt.3.76mm_ifm">Aan de Voorzitter van de Tweede Kamer der Staten-Generaal</text:p>
      <text:p text:style-name="ifm_p_mt.3.76mm_ifm">Den Haag, 11 juni 2018</text:p>
      <text:p text:style-name="ifm_p_mt.3.76mm_ifm">Hierbij bieden wij u aan het op 31 mei 2018 door ons vastgestelde rapport <text:span text:style-name="ifm_span_font.italic_ifm">Asielinstroom 2014–2016: een cohort asielzoekers in beeld</text:span><text:note text:id="ID-844865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19 637, nr. 23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19 637, nr. 23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Brief Algemene Rekenkamer; Asielinstroom 2014–2016: een cohort asielzoekers in beeld</dc:title>
    <meta:user-defined meta:name="OVERHEIDop.ParlID/DC.identifier">kst-19637-2389</meta:user-defined>
    <meta:user-defined meta:name="OVERHEIDop.ondernummer">2389</meta:user-defined>
    <meta:user-defined meta:name="DCTERMS.W3CDTF/DCTERMS.available">2018-06-11</meta:user-defined>
    <meta:user-defined meta:name="OVERHEIDop.KamerstukTypen/DC.type">Brief</meta:user-defined>
    <meta:user-defined meta:name="OVERHEIDop.dossiernummer">19637</meta:user-defined>
    <meta:user-defined meta:name="OVERHEIDop.adviesRvS"/>
    <meta:user-defined meta:name="OVERHEIDop.documenttitel">Asielinstroom 2014–2016: een cohort asielzoekers in beeld</meta:user-defined>
    <meta:user-defined meta:name="OVERHEIDop.Parlementair/DC.type">Kamerstuk</meta:user-defined>
    <meta:user-defined meta:name="OVERHEIDop.indiener">A.P. Visser</meta:user-defined>
    <meta:user-defined meta:name="OVERHEIDop.vergaderjaar">2017-2018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Brief Algemene Rekenkamer; Asielinstroom 2014–2016: een cohort asielzoekers in bee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