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79
      <text:tab/>MOTIE VAN DE LEDEN VAN TONGEREN EN VAN OJIK</text:h>
      <text:p text:style-name="ifm_p_ifm">Voorgesteld 3 april 2018</text:p>
      <text:p text:style-name="ifm_p_mt.3.76mm_ifm">De Kamer,</text:p>
      <text:p text:style-name="ifm_p_mt.3.76mm_ifm">gehoord de beraadslaging,</text:p>
      <text:p text:style-name="ifm_p_mt.3.76mm_ifm">constaterende dat uit het ambtsbericht van oktober 2017 over de veiligheid van Zuid- en Centraal-Somalië blijkt dat de aantallen incidenten en doden in deze regio sinds 2016 zijn toegenomen, en dat Al-Shabaab in Mogadishu in 2017 bijna dagelijks aanslagen pleegde waardoor zij meer burgerslachtoffers maakten;</text:p>
      <text:p text:style-name="ifm_p_mt.3.76mm_ifm">overwegende dat Zuid- en Centraal-Somalië gebieden zijn waar terugkerende vreemdelingen momenteel een reëel risico lopen op ernstige schade als gevolg van willekeurig geweld in het kader van een gewapend conflict, zoals bedoeld in artikel 15c van de Kwalificatierichtlijn;</text:p>
      <text:p text:style-name="ifm_p_mt.3.76mm_ifm">verzoekt de regering, om geen vreemdelingen naar Zuid- en Centraal-Somalië uit te zetten tot het moment dat de veiligheidssituatie aanzienlijk is verbeterd,</text:p>
      <text:p text:style-name="ifm_p_mt.3.76mm_ifm">en gaat over tot de orde van de dag.</text:p>
      <text:p text:style-name="ifm_p_mt.3.76mm_ifm">Van Tonger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79<text:tab/><text:page-number text:select-page="current"/></text:p>
      </style:footer>
    </style:master-page>
    <style:master-page xmlns:sdu-fn="http://schema.sdu.nl/2011/07/functions" style:name="Landscape" style:page-layout-name="landscape-margin-text">
      <style:footer>
        <text:p text:style-name="footer">Tweede Kamer, vergaderjaar 2017-2018, 19 637, nr. 2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leden Van Tongeren en Van Ojik over geen vreemdelingen uitzetten naar Zuid- en Centraal-Somalië</dc:title>
    <meta:user-defined meta:name="OVERHEIDop.ParlID/DC.identifier">kst-19637-2379</meta:user-defined>
    <meta:user-defined meta:name="OVERHEIDop.ondernummer">2379</meta:user-defined>
    <meta:user-defined meta:name="DCTERMS.W3CDTF/DCTERMS.available">2018-04-04</meta:user-defined>
    <meta:user-defined meta:name="OVERHEIDop.KamerstukTypen/DC.type">Motie</meta:user-defined>
    <meta:user-defined meta:name="OVERHEIDop.dossiernummer">19637</meta:user-defined>
    <meta:user-defined meta:name="OVERHEIDop.adviesRvS"/>
    <meta:user-defined meta:name="OVERHEIDop.documenttitel">Motie van leden Van Tongeren en Van Ojik over geen vreemdelingen uitzetten naar Zuid- en Centraal-Somalië</meta:user-defined>
    <meta:user-defined meta:name="OVERHEIDop.Parlementair/DC.type">Kamerstuk</meta:user-defined>
    <meta:user-defined meta:name="OVERHEIDop.indiener">A. van Ojik</meta:user-defined>
    <meta:user-defined meta:name="OVERHEIDop.indiener">L. van Tongeren</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leden Van Tongeren en Van Ojik over geen vreemdelingen uitzetten naar Zuid- en Centraal-Somalië</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