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77
      <text:tab/>MOTIE VAN HET LID JASPER VAN DIJK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overwegende dat de detentiecentra voor migranten in Libië inhumaan zijn en gesloten moeten worden;</text:p>
      <text:p text:style-name="ifm_p_mt.3.76mm_ifm">overwegende dat eerder is aangedrongen op verbetering en sluiting van de detentiecentra, maar dat dit tot op heden onvoldoende resultaat heeft gehad;</text:p>
      <text:p text:style-name="ifm_p_mt.3.76mm_ifm">verzoekt de regering, Nederlands geld aan Libië via alle kanalen conditioneel te maken aan het sluiten van deze detentiecentra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19 637, nr. 2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19 637, nr. 2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over Nederlands geld aan Libië conditioneel maken</dc:title>
    <meta:user-defined meta:name="OVERHEIDop.ParlID/DC.identifier">kst-19637-2377</meta:user-defined>
    <meta:user-defined meta:name="OVERHEIDop.ondernummer">2377</meta:user-defined>
    <meta:user-defined meta:name="DCTERMS.W3CDTF/DCTERMS.available">2018-04-04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Jasper van Dijk over Nederlands geld aan Libië conditioneel mak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Jasper van Dijk over Nederlands geld aan Libië conditioneel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