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3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376
      <text:tab/>MOTIE VAN HET LID JASPER VAN DIJK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overwegende dat de regering voor de zomer met een reactie komt op de aangenomen motie om te onderzoeken of de beoordeling van de geloofwaardigheid van bekeerlingen en lhbt-asielzoekers kan worden verbeterd;</text:p>
      <text:p text:style-name="ifm_p_mt.3.76mm_ifm">constaterende dat er momenteel veel twijfelgevallen zijn die op basis van de huidige geloofwaardigheidstoets geen recht hebben op asiel maar met een verbeterde toets mogelijk wel;</text:p>
      <text:p text:style-name="ifm_p_mt.3.76mm_ifm">verzoekt de regering, een besluit- en vertrekmoratorium in te stellen, totdat de voorstellen ter verbetering van de huidige geloofwaardigheidstoets zijn geïmplementeer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19 637, nr. 2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19 637, nr. 2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Jasper van Dijk over een besluit- en vertrekmoratorium</dc:title>
    <meta:user-defined meta:name="OVERHEIDop.ParlID/DC.identifier">kst-19637-2376</meta:user-defined>
    <meta:user-defined meta:name="OVERHEIDop.ondernummer">2376</meta:user-defined>
    <meta:user-defined meta:name="DCTERMS.W3CDTF/DCTERMS.available">2018-04-04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Jasper van Dijk over een besluit- en vertrekmoratorium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Jasper van Dijk over een besluit- en vertrekmorato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