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62
      <text:tab/>MOTIE VAN DE LEDEN KARABULUT EN JASPER VAN DIJK </text:h>
      <text:p text:style-name="ifm_p_ifm">Voorgesteld 21 december 2017</text:p>
      <text:p text:style-name="ifm_p_mt.3.76mm_ifm">De Kamer,</text:p>
      <text:p text:style-name="ifm_p_mt.3.76mm_ifm">gehoord de beraadslaging,</text:p>
      <text:p text:style-name="ifm_p_mt.3.76mm_ifm">constaterende dat de Staatssecretaris van Justitie en Veiligheid een week na de aanslag op een joods restaurant in Amsterdam niets wist over de verblijfsstatus van de Palestijnse dader;</text:p>
      <text:p text:style-name="ifm_p_mt.3.76mm_ifm">overwegende dat hij wel over deze kennis had moeten beschikken om bijvoorbeeld te beoordelen of er fouten zijn gemaakt bij de toekenning van de verblijfsstatus, of er fouten zijn gemaakt bij de screening van de dader en of het verblijfsrecht van de dader kan worden ingetrokken;</text:p>
      <text:p text:style-name="ifm_p_mt.3.76mm_ifm">overwegende dat een snelle dergelijke beoordeling van groot belang is mede gelet op de gevechtservaring die de dader in Syrië heeft opgedaan en de dreiging die dit voor onze samenleving met zich meebrengt;</text:p>
      <text:p text:style-name="ifm_p_mt.3.76mm_ifm">overwegende dat de bewindspersoon die verantwoordelijk is voor alle aspecten die het verblijfsrecht van de dader raken, zich persoonlijk bezig dient te houden met deze zaak die de nationale veiligheid immers direct raakt,</text:p>
      <text:p text:style-name="ifm_p_mt.3.76mm_ifm">spreekt uit dat het niet goed is dat de Staatssecretaris van Justitie en Veiligheid een week na de aanslag op een joods restaurant niets wist over de verblijfsstatus van de Palestijnse dader en dat dit in toekomstige vergelijkbare zaken verbetering behoeft,</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62<text:tab/><text:page-number text:select-page="current"/></text:p>
      </style:footer>
    </style:master-page>
    <style:master-page xmlns:sdu-fn="http://schema.sdu.nl/2011/07/functions" style:name="Landscape" style:page-layout-name="landscape-margin-text">
      <style:footer>
        <text:p text:style-name="footer">Tweede Kamer, vergaderjaar 2017-2018, 19 637, nr. 2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Fritsma over de dader van de aanslag op een joods restaurant</dc:title>
    <meta:user-defined meta:name="OVERHEIDop.ParlID/DC.identifier">kst-19637-2362</meta:user-defined>
    <meta:user-defined meta:name="OVERHEIDop.ondernummer">2362</meta:user-defined>
    <meta:user-defined meta:name="DCTERMS.W3CDTF/DCTERMS.available">2017-12-22</meta:user-defined>
    <meta:user-defined meta:name="OVERHEIDop.KamerstukTypen/DC.type">Motie</meta:user-defined>
    <meta:user-defined meta:name="OVERHEIDop.dossiernummer">19637</meta:user-defined>
    <meta:user-defined meta:name="OVERHEIDop.adviesRvS"/>
    <meta:user-defined meta:name="OVERHEIDop.documenttitel">Motie van het lid Fritsma over de dader van de aanslag op een joods restaurant</meta:user-defined>
    <meta:user-defined meta:name="OVERHEIDop.Parlementair/DC.type">Kamerstuk</meta:user-defined>
    <meta:user-defined meta:name="OVERHEIDop.indiener">S.R. Fritsma</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Fritsma over de dader van de aanslag op een joods restaurant</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