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361
      <text:tab/>MOTIE VAN HET LID BISSCHOP </text:h>
      <text:p text:style-name="ifm_p_ifm">Voorgesteld 21 december 2017</text:p>
      <text:p text:style-name="ifm_p_mt.3.76mm_ifm">De Kamer,</text:p>
      <text:p text:style-name="ifm_p_mt.3.76mm_ifm">gehoord de beraadslaging,</text:p>
      <text:p text:style-name="ifm_p_mt.3.76mm_ifm">van oordeel dat het onwenselijk is dat veel asielzoekers lange tijd in onzekerheid verkeren over hun verblijfsstatus;</text:p>
      <text:p text:style-name="ifm_p_mt.3.76mm_ifm">van oordeel dat het voor alle betrokkenen het beste is om zo snel mogelijk uitsluitsel te geven over de verblijfsstatus van een asielzoeker teneinde te kunnen werken aan zijn of haar inburgering of uitzetting;</text:p>
      <text:p text:style-name="ifm_p_mt.3.76mm_ifm">verzoekt de regering om, in Europees en ander internationaal verband na te gaan op welke manier de mogelijkheid voor asielzoekers om onbeperkt vervolgaanvragen in te kunnen dienen aan banden kan worden gelegd,</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361<text:tab/><text:page-number text:select-page="current"/></text:p>
      </style:footer>
    </style:master-page>
    <style:master-page xmlns:sdu-fn="http://schema.sdu.nl/2011/07/functions" style:name="Landscape" style:page-layout-name="landscape-margin-text">
      <style:footer>
        <text:p text:style-name="footer">Tweede Kamer, vergaderjaar 2017-2018, 19 637, nr. 2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Bisschop over de mogelijkheid om onbeperkt vervolgaanvragen in te kunnen dienen</dc:title>
    <meta:user-defined meta:name="OVERHEIDop.ParlID/DC.identifier">kst-19637-2361</meta:user-defined>
    <meta:user-defined meta:name="OVERHEIDop.ondernummer">2361</meta:user-defined>
    <meta:user-defined meta:name="DCTERMS.W3CDTF/DCTERMS.available">2017-12-22</meta:user-defined>
    <meta:user-defined meta:name="OVERHEIDop.KamerstukTypen/DC.type">Motie</meta:user-defined>
    <meta:user-defined meta:name="OVERHEIDop.dossiernummer">19637</meta:user-defined>
    <meta:user-defined meta:name="OVERHEIDop.adviesRvS"/>
    <meta:user-defined meta:name="OVERHEIDop.documenttitel">Motie van het lid Bisschop over de mogelijkheid om onbeperkt vervolgaanvragen in te kunnen dienen</meta:user-defined>
    <meta:user-defined meta:name="OVERHEIDop.Parlementair/DC.type">Kamerstuk</meta:user-defined>
    <meta:user-defined meta:name="OVERHEIDop.indiener">R. Bisschop</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Bisschop over de mogelijkheid om onbeperkt vervolgaanvragen in te kunnen dien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