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59
      <text:tab/>MOTIE VAN HET LID VAN OJIK </text:h>
      <text:p text:style-name="ifm_p_ifm">Voorgesteld 21 december 2017</text:p>
      <text:p text:style-name="ifm_p_mt.3.76mm_ifm">De Kamer,</text:p>
      <text:p text:style-name="ifm_p_mt.3.76mm_ifm">gehoord de beraadslaging,</text:p>
      <text:p text:style-name="ifm_p_mt.3.76mm_ifm">constaterende dat het Freedom Of Thought Report 2017 stelt dat Irak voor afvalligen een van de gevaarlijkste landen ter wereld is en dat de UNHCR stelt dat bekeren van de islam in Irak veelal leidt tot sociale uitsluiting en geweld van de zijde van de familie of de lokale gemeenschap;</text:p>
      <text:p text:style-name="ifm_p_mt.3.76mm_ifm">overwegende dat personen die op de vlucht slaan vanwege uitsluiting en geweld op basis van religieuze overtuigingen in beginsel recht hebben op bescherming;</text:p>
      <text:p text:style-name="ifm_p_mt.3.76mm_ifm">verzoekt de regering, in het landgebonden asielbeleid ten aanzien van Irak bekeerlingen en islamafvalligen aan te merken als risicogroep,</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59<text:tab/><text:page-number text:select-page="current"/></text:p>
      </style:footer>
    </style:master-page>
    <style:master-page xmlns:sdu-fn="http://schema.sdu.nl/2011/07/functions" style:name="Landscape" style:page-layout-name="landscape-margin-text">
      <style:footer>
        <text:p text:style-name="footer">Tweede Kamer, vergaderjaar 2017-2018, 19 637, nr. 2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an Ojik over bekeerlingen en islam-afvalligen als risicogroep aanmerken</dc:title>
    <meta:user-defined meta:name="OVERHEIDop.ParlID/DC.identifier">kst-19637-2359</meta:user-defined>
    <meta:user-defined meta:name="OVERHEIDop.ondernummer">2359</meta:user-defined>
    <meta:user-defined meta:name="DCTERMS.W3CDTF/DCTERMS.available">2017-12-22</meta:user-defined>
    <meta:user-defined meta:name="OVERHEIDop.KamerstukTypen/DC.type">Motie</meta:user-defined>
    <meta:user-defined meta:name="OVERHEIDop.dossiernummer">19637</meta:user-defined>
    <meta:user-defined meta:name="OVERHEIDop.adviesRvS"/>
    <meta:user-defined meta:name="OVERHEIDop.documenttitel">Motie van het lid Van Ojik over bekeerlingen en islam-afvalligen als risicogroep aanmerken</meta:user-defined>
    <meta:user-defined meta:name="OVERHEIDop.Parlementair/DC.type">Kamerstuk</meta:user-defined>
    <meta:user-defined meta:name="OVERHEIDop.indiener">A. van Ojik</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Ojik over bekeerlingen en islam-afvalligen als risicogroep aanmerk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