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45
      <text:tab/>MOTIE VAN HET LID FRITSMA</text:h>
      <text:p text:style-name="ifm_p_ifm">Voorgesteld 12 september 2017</text:p>
      <text:p text:style-name="ifm_p_mt.3.76mm_ifm">De Kamer,</text:p>
      <text:p text:style-name="ifm_p_mt.3.76mm_ifm">gehoord de beraadslaging,</text:p>
      <text:p text:style-name="ifm_p_mt.3.76mm_ifm">verzoekt de regering, bij te houden wat de verblijfsstatus is van iedereen die wordt aangehouden en veroordeeld inzake het plegen van een misdrijf, waarbij in ieder geval de categorieën statushouders, asielzoekers en illegalen worden gespecificeerd, alsmede bij te houden welk deel hiervan aantoonbaar uit Nederland is vertrokken, en de Kamer hierover halfjaarlijks te informer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45<text:tab/><text:page-number text:select-page="current"/></text:p>
      </style:footer>
    </style:master-page>
    <style:master-page xmlns:sdu-fn="http://schema.sdu.nl/2011/07/functions" style:name="Landscape" style:page-layout-name="landscape-margin-text">
      <style:footer>
        <text:p text:style-name="footer">Tweede Kamer, vergaderjaar 2016-2017, 19 637, nr. 2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het bijhouden van de verblijfsstatus van iedereen die wordt aangehouden en veroordeeld inzake het plegen van een misdrijf</dc:title>
    <meta:user-defined meta:name="OVERHEIDop.ParlID/DC.identifier">kst-19637-2345</meta:user-defined>
    <meta:user-defined meta:name="OVERHEIDop.ondernummer">2345</meta:user-defined>
    <meta:user-defined meta:name="DCTERMS.W3CDTF/DCTERMS.available">2017-09-13</meta:user-defined>
    <meta:user-defined meta:name="OVERHEIDop.KamerstukTypen/DC.type">Motie</meta:user-defined>
    <meta:user-defined meta:name="OVERHEIDop.dossiernummer">19637</meta:user-defined>
    <meta:user-defined meta:name="OVERHEIDop.documenttitel">Motie van het lid Fritsma over het bijhouden van de verblijfsstatus van iedereen die wordt aangehouden en veroordeeld inzake het plegen van een misdrijf</meta:user-defined>
    <meta:user-defined meta:name="OVERHEIDop.Parlementair/DC.type">Kamerstuk</meta:user-defined>
    <meta:user-defined meta:name="OVERHEIDop.indiener">S.R. Fritsma</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bijhouden van de verblijfsstatus van iedereen die wordt aangehouden en veroordeeld inzake het plegen van een misdrijf</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