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 2327
      <text:tab/>GEWIJZIGDE MOTIE VAN HET LID JASPER VAN DIJK TER VERVANGING VAN DIE GEDRUKT ONDER NR. 2321</text:h>
      <text:p text:style-name="ifm_p_ifm">Voorgesteld 16 mei 2017</text:p>
      <text:p text:style-name="ifm_p_mt.3.76mm_ifm">De Kamer,</text:p>
      <text:p text:style-name="ifm_p_mt.3.76mm_ifm">gehoord de beraadslaging,</text:p>
      <text:p text:style-name="ifm_p_mt.3.76mm_ifm">constaterende, dat een aantal veilige landen, zoals Marokko en Algerije, weigert om afgewezen asielzoekers terug te nemen;</text:p>
      <text:p text:style-name="ifm_p_mt.3.76mm_ifm">constaterende, dat het Spanje wel lukt om mensen naar deze landen terug te sturen;</text:p>
      <text:p text:style-name="ifm_p_mt.3.76mm_ifm">van mening, dat het voor een sluitend vreemdelingenbeleid van belang is dat er naar veilige landen gedwongen terugkeer kan plaatsvinden;</text:p>
      <text:p text:style-name="ifm_p_mt.3.76mm_ifm">verzoekt de regering, harder in te zetten op afspraken met veilige landen over gedwongen terugkeer van afgewezen asielzoekers en de Kamer hierover te informeren;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Gewijzigde motie (nader); Gewijzigde motie van het lid Jasper van Dijk (t.v.v. 19637-2321) over bindende afspraken met veilige landen</dc:title>
    <meta:user-defined meta:name="OVERHEIDop.ParlID/DC.identifier">kst-19637-2327</meta:user-defined>
    <meta:user-defined meta:name="OVERHEIDop.ondernummer">2327</meta:user-defined>
    <meta:user-defined meta:name="DCTERMS.W3CDTF/DCTERMS.available">2017-05-17</meta:user-defined>
    <meta:user-defined meta:name="OVERHEIDop.KamerstukTypen/DC.type">Motie</meta:user-defined>
    <meta:user-defined meta:name="OVERHEIDop.dossiernummer">19637</meta:user-defined>
    <meta:user-defined meta:name="OVERHEIDop.documenttitel">Gewijzigde motie van het lid Jasper van Dijk (t.v.v. 19637-2321) over bindende afspraken met veilige lan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Gewijzigde motie (nader); Gewijzigde motie van het lid Jasper van Dijk (t.v.v. 19637-2321) over bindende afspraken met veilig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