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32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325
      <text:tab/>MOTIE VAN HET BAUDET</text:h>
      <text:p text:style-name="ifm_p_ifm">Voorgesteld 11 mei 2017</text:p>
      <text:p text:style-name="ifm_p_mt.3.76mm_ifm">De Kamer,</text:p>
      <text:p text:style-name="ifm_p_mt.3.76mm_ifm">gehoord de beraadslaging,</text:p>
      <text:p text:style-name="ifm_p_mt.3.76mm_ifm">constaterende dat een groot deel van de uitgeprocedeerde asielzoekers in de illegaliteit verdwijnt;</text:p>
      <text:p text:style-name="ifm_p_mt.3.76mm_ifm">overwegende dat tientallen duizenden illegalen in Nederland verblijven en dat onduidelijk is wat de achtergrond van deze mensen is;</text:p>
      <text:p text:style-name="ifm_p_mt.3.76mm_ifm">overwegende dat zij mogelijk een gevaar vormen voor de samenleving;</text:p>
      <text:p text:style-name="ifm_p_mt.3.76mm_ifm">verzoekt de regering, het illegaal verblijven in Nederland strafbaar te stellen en een actief opsporingsbeleid in te stell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Baudet over het strafbaar stellen van illegaal verblijf in Nederland</dc:title>
    <meta:user-defined meta:name="OVERHEIDop.ParlID/DC.identifier">kst-19637-2325</meta:user-defined>
    <meta:user-defined meta:name="OVERHEIDop.ondernummer">2325</meta:user-defined>
    <meta:user-defined meta:name="DCTERMS.W3CDTF/DCTERMS.available">2017-05-1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Baudet over het strafbaar stellen van illegaal verblijf in Nederland</meta:user-defined>
    <meta:user-defined meta:name="OVERHEIDop.Parlementair/DC.type">Kamerstuk</meta:user-defined>
    <meta:user-defined meta:name="OVERHEIDop.indiener">T.H.P. Baudet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Baudet over het strafbaar stellen van illegaal verblijf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