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3
      <text:tab/>MOTIE VAN HET LID BAUDET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illegaliteit op dit moment niet strafbaar is;</text:p>
      <text:p text:style-name="ifm_p_mt.3.76mm_ifm">overwegende dat illegaliteit moet worden bestreden;</text:p>
      <text:p text:style-name="ifm_p_mt.3.76mm_ifm">overwegende dat asielzoekers op grote schaal identiteitsfraude plegen of op andere wijze misbruik maken van de asielprocedure;</text:p>
      <text:p text:style-name="ifm_p_mt.3.76mm_ifm">verzoekt de regering, de berechting en bestraffing van frauderende asielzoekers tot prioriteit van het OM te verkla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de berechting en bestraffing van frauderende asielzoekers</dc:title>
    <meta:user-defined meta:name="OVERHEIDop.ParlID/DC.identifier">kst-19637-2323</meta:user-defined>
    <meta:user-defined meta:name="OVERHEIDop.ondernummer">2323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de berechting en bestraffing van frauderende asielzoekers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udet over de berechting en bestraffing van frauderen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