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22
      <text:tab/>MOTIE VAN HET LID BAUDET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roept de regering op om, op de kortst mogelijke termijn alles binnen haar mogelijkheden te doen – inclusief het instellen van financiële en diplomatieke sancties, het stoppen van ontwikkelingshulp, het niet langer doorbetalen van kinderbijslag en het intrekken van landingsrechten – om deze landen tot opname te dwingen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audet over het dwingen van landen tot het opnemen van hun staatsburgers</dc:title>
    <meta:user-defined meta:name="OVERHEIDop.ParlID/DC.identifier">kst-19637-2322</meta:user-defined>
    <meta:user-defined meta:name="OVERHEIDop.ondernummer">2322</meta:user-defined>
    <meta:user-defined meta:name="DCTERMS.W3CDTF/DCTERMS.available">2017-05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audet over het dwingen van landen tot het opnemen van hun staatsburgers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audet over het dwingen van landen tot het opnemen van hun staats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