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3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321
      <text:tab/>MOTIE VAN HET LID JASPER VAN DIJK</text:h>
      <text:p text:style-name="ifm_p_ifm">Voorgesteld 11 mei 2017</text:p>
      <text:p text:style-name="ifm_p_mt.3.76mm_ifm">De Kamer,</text:p>
      <text:p text:style-name="ifm_p_mt.3.76mm_ifm">gehoord de beraadslaging,</text:p>
      <text:p text:style-name="ifm_p_mt.3.76mm_ifm">constaterende dat een aantal veilige landen, zoals Marokko en Algerije, weigert om afgewezen asielzoekers terug te nemen;</text:p>
      <text:p text:style-name="ifm_p_mt.3.76mm_ifm">constaterende dat het andere Europese lidstaten wel lukt om mensen naar deze landen terug te sturen;</text:p>
      <text:p text:style-name="ifm_p_mt.3.76mm_ifm">van mening dat het voor een sluitend vreemdelingenbeleid van belang is dat er naar veilige landen gedwongen terugkeer kan plaatsvinden;</text:p>
      <text:p text:style-name="ifm_p_mt.3.76mm_ifm">verzoekt de regering, harder in te zetten op bindende afspraken met veilige landen over gedwongen terugkeer van afgewezen asielzoekers, en de Kamer hierover te informer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3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3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Jasper van Dijk over bindende afspraken met veilige landen</dc:title>
    <meta:user-defined meta:name="OVERHEIDop.ParlID/DC.identifier">kst-19637-2321</meta:user-defined>
    <meta:user-defined meta:name="OVERHEIDop.ondernummer">2321</meta:user-defined>
    <meta:user-defined meta:name="DCTERMS.W3CDTF/DCTERMS.available">2017-05-1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Jasper van Dijk over bindende afspraken met veilige land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Jasper van Dijk over bindende afspraken met veilig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