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0
      <text:tab/>MOTIE VAN HET LID JASPER VAN DIJK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overwegende dat iedereen, met of zonder verblijfsrecht, mensenrechten heeft die gerespecteerd dienen te worden;</text:p>
      <text:p text:style-name="ifm_p_mt.3.76mm_ifm">overwegende dat het de samenleving als geheel ten goede komt als er geen (zieke) mensen over straat zwerven;</text:p>
      <text:p text:style-name="ifm_p_mt.3.76mm_ifm">verzoekt de regering, de bed-bad-broodregeling te handhaven en gemeenten niet te verbieden hiervan gebruik te ma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handhaven van de bed-bad-broodregeling</dc:title>
    <meta:user-defined meta:name="OVERHEIDop.ParlID/DC.identifier">kst-19637-2320</meta:user-defined>
    <meta:user-defined meta:name="OVERHEIDop.ondernummer">2320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handhaven van de bed-bad-broodregel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handhaven van de bed-bad-brood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