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2309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2309<text:tab/>BRIEF VAN DE STAATSSECRETARIS VAN VEILIGHEID EN JUSTITIE</text:h>
      <text:p text:style-name="ifm_p_mt.3.76mm_ifm">Aan de Voorzitter van de Tweede Kamer der Staten-Generaal</text:p>
      <text:p text:style-name="ifm_p_mt.3.76mm_ifm">Den Haag, 21 maart 2017</text:p>
      <text:p text:style-name="ifm_p_mt.3.76mm_ifm">Hierbij informeer ik u omtrent de Rapportage Vreemdelingenketen (RVK) over de periode januari tot en met december 2016.</text:p>
      <text:p text:style-name="ifm_p_ifm">Deze rapportage bevat voornamelijk cijfermatige informatie.</text:p>
      <text:p text:style-name="ifm_p_ifm">De RVK is geplaatst op de website van het Ministerie van Veiligheid en Justitie. (www.rijksoverheid.nl/venj).</text:p>
      <text:p text:style-name="ifm_p_mt.3.76mm_ifm">Een kopie van het document treft u als bijlage aan<text:note text:id="ID-802921-d36e94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Staatssecretaris van Veiligheid en Justitie,<text:line-break/>K.H.D.M.<text:s/>Dijkhof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19 637, nr. 230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19 637, nr. 230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reemdelingenbeleid; Brief regering; Rapportage Vreemdelingenketen over de periode januari tot en met december 2016</dc:title>
    <meta:user-defined meta:name="OVERHEIDop.ParlID/DC.identifier">kst-19637-2309</meta:user-defined>
    <meta:user-defined meta:name="OVERHEIDop.ondernummer">2309</meta:user-defined>
    <meta:user-defined meta:name="DCTERMS.W3CDTF/DCTERMS.available">2017-03-27</meta:user-defined>
    <meta:user-defined meta:name="OVERHEIDop.KamerstukTypen/DC.type">Brief</meta:user-defined>
    <meta:user-defined meta:name="OVERHEIDop.dossiernummer">19637</meta:user-defined>
    <meta:user-defined meta:name="OVERHEIDop.documenttitel">Rapportage Vreemdelingenketen over de periode januari tot en met december 2016</meta:user-defined>
    <meta:user-defined meta:name="OVERHEIDop.Parlementair/DC.type">Kamerstuk</meta:user-defined>
    <meta:user-defined meta:name="OVERHEIDop.indiener">K.H.D.M. Dijkhoff</meta:user-defined>
    <meta:user-defined meta:name="OVERHEIDop.vergaderjaar">2016-2017</meta:user-defined>
    <meta:user-defined meta:name="OVERHEIDop.dossiertitel">Vreemdeling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reemdelingenbeleid; Brief regering; Rapportage Vreemdelingenketen over de periode januari tot en met december 2016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3-21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