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8
      <text:tab/>MOTIE VAN HET LID GESTHUIZEN</text:h>
      <text:p text:style-name="ifm_p_ifm">Voorgesteld 14 februari 2017</text:p>
      <text:p text:style-name="ifm_p_mt.3.76mm_ifm">De Kamer,</text:p>
      <text:p text:style-name="ifm_p_mt.3.76mm_ifm">gehoord de beraadslaging,</text:p>
      <text:p text:style-name="ifm_p_mt.3.76mm_ifm">constaterende dat het in Algerije, Tunesië en Togo vastgestelde risico voor vrouwen er niet toe heeft geleid dat vrouwen zijn uitgezonderd bij voor wie Algerije, Tunesië en Togo als veilige landen gelden;</text:p>
      <text:p text:style-name="ifm_p_mt.3.76mm_ifm">constaterende dat het in Tunesië en Algerije vastgestelde risico voor mensenrechtenactivisten en journalisten er niet toe heeft geleid dat mensenrechtenactivisten en journalisten zijn uitgezonderd bij voor wie Tunesië en Algerije als veilige landen gelden;</text:p>
      <text:p text:style-name="ifm_p_mt.3.76mm_ifm">constaterende dat het in Algerije vastgestelde risico voor bekeerlingen er niet toe heeft geleid dat bekeerlingen zijn uitgezonderd bij voor wie Algerije als veilig land geldt;</text:p>
      <text:p text:style-name="ifm_p_mt.3.76mm_ifm">overwegende dat andere groepen waarvoor risico's zijn vastgesteld wel zijn uitgezonderd bij de vaststelling van een veilig land;</text:p>
      <text:p text:style-name="ifm_p_mt.3.76mm_ifm">verzoekt de regering, alle groepen waarvan wordt vastgesteld dat zij extra risico lopen uit te zonderen bij het vaststellen van een land als veili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8<text:tab/><text:page-number text:select-page="current"/></text:p>
      </style:footer>
    </style:master-page>
    <style:master-page xmlns:sdu-fn="http://schema.sdu.nl/2011/07/functions" style:name="Landscape" style:page-layout-name="landscape-margin-text">
      <style:footer>
        <text:p text:style-name="footer">Tweede Kamer, vergaderjaar 2016-2017, 19 637, nr. 2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Gesthuizen over een uitzondering voor groepen die extra risico lopen</dc:title>
    <meta:user-defined meta:name="OVERHEIDop.ParlID/DC.identifier">kst-19637-2298</meta:user-defined>
    <meta:user-defined meta:name="OVERHEIDop.ondernummer">2298</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het lid Gesthuizen over een uitzondering voor groepen die extra risico lopen</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een uitzondering voor groepen die extra risico lop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