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9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97
      <text:tab/>MOTIE VAN HET LID GESTHUIZEN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constaterende dat de advocaat-generaal van het Europese Hof van Justitie adviseert dat EU-landen een humanitair visum moeten verlenen aan mensen die in hun eigen land ernstig risico lopen om onmenselijk te worden behandeld of gemarteld;</text:p>
      <text:p text:style-name="ifm_p_mt.3.76mm_ifm">constaterende dat met humanitaire visa mensen veilig per vliegtuig kunnen vluchten en hun een gevaarlijke reis per boot bespaard blijft;</text:p>
      <text:p text:style-name="ifm_p_mt.3.76mm_ifm">overwegende dat de regering verschillende malen heeft gesteld voorstander te zijn van het uitbreiden van legale migratiemogelijkheden naar Europa;</text:p>
      <text:p text:style-name="ifm_p_mt.3.76mm_ifm">verzoekt de regering, het aantal humanitaire visa dat Nederland verstrekt per direct uit te breiden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Gesthuizen over onmiddellijke uitbreiding van het aantal humanitaire visa</dc:title>
    <meta:user-defined meta:name="OVERHEIDop.ParlID/DC.identifier">kst-19637-2297</meta:user-defined>
    <meta:user-defined meta:name="OVERHEIDop.ondernummer">2297</meta:user-defined>
    <meta:user-defined meta:name="DCTERMS.W3CDTF/DCTERMS.available">2017-02-1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Gesthuizen over onmiddellijke uitbreiding van het aantal humanitaire visa</meta:user-defined>
    <meta:user-defined meta:name="OVERHEIDop.Parlementair/DC.type">Kamerstuk</meta:user-defined>
    <meta:user-defined meta:name="OVERHEIDop.indiener">S.M.J.G. Gesthuizen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Gesthuizen over onmiddellijke uitbreiding van het aantal humanitaire vi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