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6
      <text:tab/>MOTIE VAN HET LID VOORDEWIND C.S.</text:h>
      <text:p text:style-name="ifm_p_ifm">Voorgesteld 14 februari 2017</text:p>
      <text:p text:style-name="ifm_p_mt.3.76mm_ifm">De Kamer,</text:p>
      <text:p text:style-name="ifm_p_mt.3.76mm_ifm">gehoord de beraadslaging,</text:p>
      <text:p text:style-name="ifm_p_mt.3.76mm_ifm">constaterende dat bij de uitvoering van de definitieve Regeling langdurig verblijvende kinderen in het afgelopen jaar 95% van de aanvragen werd afgewezen;</text:p>
      <text:p text:style-name="ifm_p_mt.3.76mm_ifm">constaterende dat het in die gevallen vrijwel altijd het meewerkcriterium is dat wordt tegengeworpen;</text:p>
      <text:p text:style-name="ifm_p_mt.3.76mm_ifm">verzoekt de regering, het meewerkcriterium niet tegen te werpen bij de beoordeling of kinderen in aanmerking komen voor een vergunning tot verblijf in het kader van de definitieve Regeling langdurig verblijvende kinderen als de kinderen vijf jaar of langer beschikbaar zijn geweest voor vertrek,</text:p>
      <text:p text:style-name="ifm_p_mt.3.76mm_ifm">en gaat over tot de orde van de dag.</text:p>
      <text:p text:style-name="ifm_p_mt.3.76mm_ifm">Voordewind</text:p>
      <text:p text:style-name="ifm_p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6<text:tab/><text:page-number text:select-page="current"/></text:p>
      </style:footer>
    </style:master-page>
    <style:master-page xmlns:sdu-fn="http://schema.sdu.nl/2011/07/functions" style:name="Landscape" style:page-layout-name="landscape-margin-text">
      <style:footer>
        <text:p text:style-name="footer">Tweede Kamer, vergaderjaar 2016-2017, 19 637, nr. 2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het meewerkcriterium niet tegenwerpen als kinderen vijf jaar of langer beschikbaar zijn geweest voor vertrek</dc:title>
    <meta:user-defined meta:name="OVERHEIDop.ParlID/DC.identifier">kst-19637-2296</meta:user-defined>
    <meta:user-defined meta:name="OVERHEIDop.ondernummer">2296</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het lid Voordewind c.s. over het meewerkcriterium niet tegenwerpen als kinderen vijf jaar of langer beschikbaar zijn geweest voor vertrek</meta:user-defined>
    <meta:user-defined meta:name="OVERHEIDop.Parlementair/DC.type">Kamerstuk</meta:user-defined>
    <meta:user-defined meta:name="OVERHEIDop.indiener">L.G.J. Voortman</meta:user-defined>
    <meta:user-defined meta:name="OVERHEIDop.indiener">S.M.J.G. Gesthuizen</meta:user-defined>
    <meta:user-defined meta:name="OVERHEIDop.indiener">S.W. Sjoerdsma</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meewerkcriterium niet tegenwerpen als kinderen vijf jaar of langer beschikbaar zijn geweest voor vertrek</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