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29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293
      <text:tab/>MOTIE VAN HET LID VOORTMAN</text:h>
      <text:p text:style-name="ifm_p_ifm">Voorgesteld 14 februari 2017</text:p>
      <text:p text:style-name="ifm_p_mt.3.76mm_ifm">De Kamer,</text:p>
      <text:p text:style-name="ifm_p_mt.3.76mm_ifm">gehoord de beraadslaging,</text:p>
      <text:p text:style-name="ifm_p_mt.3.76mm_ifm">overwegende dat de rechten die vreemdelingen aan het associatierecht EEG-Turkije ontlenen de integratie van die vreemdelingen in de Nederlandse samenleving bevorderen;</text:p>
      <text:p text:style-name="ifm_p_mt.3.76mm_ifm">constaterende dat de Adviescommissie Vreemdelingenzaken in haar op</text:p>
      <text:p text:style-name="ifm_p_mt.3.76mm_ifm">verzoek van de Tweede Kamer uitgebracht advies de Kamer heeft geadviseerd om het associatierecht tussen Turkije en de EU vast te leggen in een aparte paragraaf van het Vreemdelingenbesluit 2000;</text:p>
      <text:p text:style-name="ifm_p_mt.3.76mm_ifm">verzoekt de regering, het Vreemdelingenbesluit 2000 te wijzigen overeenkomstig het voornoemde advies van de Adviescommissie Vreemdelingenzak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Voortman over wijziging van het Vreemdelingenbesluit 2000</dc:title>
    <meta:user-defined meta:name="OVERHEIDop.ParlID/DC.identifier">kst-19637-2293</meta:user-defined>
    <meta:user-defined meta:name="OVERHEIDop.ondernummer">2293</meta:user-defined>
    <meta:user-defined meta:name="DCTERMS.W3CDTF/DCTERMS.available">2017-02-15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tman over wijziging van het Vreemdelingenbesluit 2000</meta:user-defined>
    <meta:user-defined meta:name="OVERHEIDop.Parlementair/DC.type">Kamerstuk</meta:user-defined>
    <meta:user-defined meta:name="OVERHEIDop.indiener">L.G.J. Voortman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tman over wijziging van het Vreemdelingenbesluit 200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