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28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286
      <text:tab/>MOTIE VAN DE LEDEN RECOURT EN TELLEGEN</text:h>
      <text:p text:style-name="ifm_p_ifm">Voorgesteld 1 februari 2017</text:p>
      <text:p text:style-name="ifm_p_mt.3.76mm_ifm">De Kamer,</text:p>
      <text:p text:style-name="ifm_p_mt.3.76mm_ifm">gehoord de beraadslaging,</text:p>
      <text:p text:style-name="ifm_p_mt.3.76mm_ifm">overwegende dat het niveau van screening van nareizigers gelijk moet zijn aan dat van diegenen die in Nederland asiel aanvragen;</text:p>
      <text:p text:style-name="ifm_p_mt.3.76mm_ifm">constaterende dat dit thans niet het geval lijkt;</text:p>
      <text:p text:style-name="ifm_p_mt.3.76mm_ifm">verzoekt de regering, zorg te dragen voor een adequaat niveau van screening van nareizigers,</text:p>
      <text:p text:style-name="ifm_p_mt.3.76mm_ifm">en gaat over tot de orde van de dag.</text:p>
      <text:p text:style-name="ifm_p_mt.3.76mm_ifm">Recourt</text:p>
      <text:p text:style-name="ifm_p_ifm">Telle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2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de leden Recourt en Tellegen over een adequaat niveau van screening van nareizigers</dc:title>
    <meta:user-defined meta:name="OVERHEIDop.ParlID/DC.identifier">kst-19637-2286</meta:user-defined>
    <meta:user-defined meta:name="OVERHEIDop.ondernummer">2286</meta:user-defined>
    <meta:user-defined meta:name="DCTERMS.W3CDTF/DCTERMS.available">2017-02-02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Recourt en Tellegen over een adequaat niveau van screening van nareizigers</meta:user-defined>
    <meta:user-defined meta:name="OVERHEIDop.Parlementair/DC.type">Kamerstuk</meta:user-defined>
    <meta:user-defined meta:name="OVERHEIDop.indiener">O.C. Tellegen</meta:user-defined>
    <meta:user-defined meta:name="OVERHEIDop.indiener">J. Recourt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Recourt en Tellegen over een adequaat niveau van screening van nareizi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