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28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283
      <text:tab/>MOTIE VAN HET LID BONTES</text:h>
      <text:p text:style-name="ifm_p_ifm">Voorgesteld 1 februari 2017</text:p>
      <text:p text:style-name="ifm_p_mt.3.76mm_ifm">De Kamer,</text:p>
      <text:p text:style-name="ifm_p_mt.3.76mm_ifm">gehoord de beraadslaging,</text:p>
      <text:p text:style-name="ifm_p_mt.3.76mm_ifm">overwegende dat er veel misgaat bij de screening van asielzoekers, met name in de identificatiestraten;</text:p>
      <text:p text:style-name="ifm_p_mt.3.76mm_ifm">overwegende dat de kans dat terroristen zich succesvol verstoppen in de asielinstroom heel reëel is;</text:p>
      <text:p text:style-name="ifm_p_mt.3.76mm_ifm">verzoekt de regering, asielzoekers na binnenkomst meteen vast te zetten totdat de AIVD en de politie een zorgvuldige screening hebben gemaakt,</text:p>
      <text:p text:style-name="ifm_p_mt.3.76mm_ifm">en gaat over tot de orde van de dag.</text:p>
      <text:p text:style-name="ifm_p_mt.3.76mm_ifm">Bont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19 637, nr. 22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19 637, nr. 22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ontes over meteen vastzetten van asielzoekers totdat er een zorgvuldige screening is gemaakt</dc:title>
    <meta:user-defined meta:name="OVERHEIDop.ParlID/DC.identifier">kst-19637-2283</meta:user-defined>
    <meta:user-defined meta:name="OVERHEIDop.ondernummer">2283</meta:user-defined>
    <meta:user-defined meta:name="DCTERMS.W3CDTF/DCTERMS.available">2017-02-02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ontes over meteen vastzetten van asielzoekers totdat er een zorgvuldige screening is gemaakt</meta:user-defined>
    <meta:user-defined meta:name="OVERHEIDop.Parlementair/DC.type">Kamerstuk</meta:user-defined>
    <meta:user-defined meta:name="OVERHEIDop.indiener">L. Bontes</meta:user-defined>
    <meta:user-defined meta:name="OVERHEIDop.vergaderjaar">2016-2017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ontes over meteen vastzetten van asielzoekers totdat er een zorgvuldige screening is gem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01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