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82
      <text:tab/>MOTIE VAN HET LID KEIJZER</text:h>
      <text:p text:style-name="ifm_p_ifm">Voorgesteld 1 februari 2017</text:p>
      <text:p text:style-name="ifm_p_mt.3.76mm_ifm">De Kamer,</text:p>
      <text:p text:style-name="ifm_p_mt.3.76mm_ifm">gehoord de beraadslaging,</text:p>
      <text:p text:style-name="ifm_p_mt.3.76mm_ifm">overwegende dat de Inspectie van Veiligheid en Justitie heeft aangegeven dat op de identificatielocatie in Didam het merendeel van het personeel onervaren is;</text:p>
      <text:p text:style-name="ifm_p_mt.3.76mm_ifm">voorts overwegende dat de inspectie heeft aangegeven dat voor enkele stappen in het identificatieproces geldt dat deze weliswaar uitgevoerd worden maar niet altijd in volle omvang;</text:p>
      <text:p text:style-name="ifm_p_mt.3.76mm_ifm">voorts overwegende dat politie en Justitie in een nota hebben aangegeven dat de afdelingen Vreemdelingen, Identificatie en Mensenhandel meer werk hebben dan ze aankunnen;</text:p>
      <text:p text:style-name="ifm_p_mt.3.76mm_ifm">verzoekt de regering, voor 1 maart aanstaande er zorg voor te dragen dat op alle identificatielocaties voldoende gekwalificeerd en ervaren personeel aanwezig is en voldoende tijd krijgt om alle stappen zorgvuldig en volledig te doorlop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Keijzer over voldoende gekwalificeerd en ervaren personeel op alle identificatielocaties</dc:title>
    <meta:user-defined meta:name="OVERHEIDop.ParlID/DC.identifier">kst-19637-2282</meta:user-defined>
    <meta:user-defined meta:name="OVERHEIDop.ondernummer">2282</meta:user-defined>
    <meta:user-defined meta:name="DCTERMS.W3CDTF/DCTERMS.available">2017-02-0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Keijzer over voldoende gekwalificeerd en ervaren personeel op alle identificatielocaties</meta:user-defined>
    <meta:user-defined meta:name="OVERHEIDop.Parlementair/DC.type">Kamerstuk</meta:user-defined>
    <meta:user-defined meta:name="OVERHEIDop.indiener">M.C.G. Keijzer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Keijzer over voldoende gekwalificeerd en ervaren personeel op alle identificatieloc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