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28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281
      <text:tab/>MOTIE VAN HET LID KEIJZER</text:h>
      <text:p text:style-name="ifm_p_ifm">Voorgesteld 1 februari 2017</text:p>
      <text:p text:style-name="ifm_p_mt.3.76mm_ifm">De Kamer,</text:p>
      <text:p text:style-name="ifm_p_mt.3.76mm_ifm">gehoord de beraadslaging,</text:p>
      <text:p text:style-name="ifm_p_mt.3.76mm_ifm">overwegende dat de regering heeft aangegeven dat slechts in een op de drie gevallen gegevensdragers van asielzoekers worden uitgelezen;</text:p>
      <text:p text:style-name="ifm_p_mt.3.76mm_ifm">verzoekt de regering, er zorg voor te dragen dat op alle identificatielocaties gegevensdragers van inkomende asielzoekers altijd worden uitgelezen;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19 637, nr. 22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19 637, nr. 22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Keijzer over op alle identificatielocaties uitlezen van gegevensdragers van inkomende asielzoekers</dc:title>
    <meta:user-defined meta:name="OVERHEIDop.ParlID/DC.identifier">kst-19637-2281</meta:user-defined>
    <meta:user-defined meta:name="OVERHEIDop.ondernummer">2281</meta:user-defined>
    <meta:user-defined meta:name="DCTERMS.W3CDTF/DCTERMS.available">2017-02-02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Keijzer over op alle identificatielocaties uitlezen van gegevensdragers van inkomende asielzoekers</meta:user-defined>
    <meta:user-defined meta:name="OVERHEIDop.Parlementair/DC.type">Kamerstuk</meta:user-defined>
    <meta:user-defined meta:name="OVERHEIDop.indiener">M.C.G. Keijzer</meta:user-defined>
    <meta:user-defined meta:name="OVERHEIDop.vergaderjaar">2016-2017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Keijzer over op alle identificatielocaties uitlezen van gegevensdragers van inkomende asielzoe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0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