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78
      <text:tab/>MOTIE VAN HET LID FRITSMA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verzoekt de regering, de grenzen voor asielzoekers te sluiten en daarmee een volledige asielstop te bewerkstelli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een volledige asielstop</dc:title>
    <meta:user-defined meta:name="OVERHEIDop.ParlID/DC.identifier">kst-19637-2278</meta:user-defined>
    <meta:user-defined meta:name="OVERHEIDop.ondernummer">2278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een volledige asielstop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een volledige asiels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