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76<text:tab/>BRIEF VAN DE MINISTER VAN VEILIGHEID EN JUSTITIE</text:h>
      <text:p text:style-name="ifm_p_mt.3.76mm_ifm">Aan de Voorzitter van de Tweede Kamer der Staten-Generaal</text:p>
      <text:p text:style-name="ifm_p_mt.3.76mm_ifm">Den Haag, 31 januari 2017</text:p>
      <text:p text:style-name="ifm_p_mt.3.76mm_ifm">In aanvulling op de brief van 17 januari 2017 over het bericht «Asielcheck totaal fiasco»<text:note text:id="ID-798184-d36e83" text:note-class="footnote"><text:note-citation text:label="1 ">1</text:note-citation><text:note-body><text:p text:style-name="ifm_p_font.normal_size.6.93pt_mt..5mm_indent.-0.1161in_mleft.0.1161in_ifm">Kamerstuk 19 637, nr. 2273</text:p></text:note-body></text:note> zend ik u bijgaand de brief van de Inspectie van Veiligheid en Justitie van 23 januari over het tijdpad van het onderzoek naar de opvolging van signalen uit het asielproces die van belang kunnen zijn voor de bestrijding van migratie-gerelateerde criminaliteit en terrorisme<text:note text:id="ID-798184-d36e91" text:note-class="footnote"><text:note-citation text:label="2 ">2</text:note-citation><text:note-body><text:p text:style-name="ifm_p_font.normal_size.6.93pt_mt..5mm_indent.-0.1161in_mleft.0.1161in_ifm">Raadpleegbaar via www.tweedekamer.nl</text:p></text:note-body></text:note>. De Inspectie geeft aan er naar te streven het rapport eind januari af te ronden maar hierbij wel een zorgvuldig (wederhoor) proces te willen uitvoeren teneinde voldoende zekerheid te kunnen bieden over de feitelijke bevindingen van het onderzoek.</text:p>
      <text:p text:style-name="ifm_p_mt.3.76mm_ifm">Zoals in de eerdere brief gesteld zal het kabinet nadat het rapport aan ons wordt aangeboden uw Kamer dit rapport en de kabinetsreactie zo snel als mogelijk toestu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76<text:tab/><text:page-number text:select-page="current"/></text:p>
      </style:footer>
    </style:master-page>
    <style:master-page xmlns:sdu-fn="http://schema.sdu.nl/2011/07/functions" style:name="Landscape" style:page-layout-name="landscape-margin-text">
      <style:footer>
        <text:p text:style-name="footer">Tweede Kamer, vergaderjaar 2016-2017, 19 637, nr. 2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van het lid Recourt, gedaan tijdens de Regeling van Werkzaamheden van 17 januari 2017, over toezending inspectierapport over de screening van asielzoekers</dc:title>
    <meta:user-defined meta:name="OVERHEIDop.ParlID/DC.identifier">kst-19637-2276</meta:user-defined>
    <meta:user-defined meta:name="OVERHEIDop.ondernummer">2276</meta:user-defined>
    <meta:user-defined meta:name="DCTERMS.W3CDTF/DCTERMS.available">2017-02-02</meta:user-defined>
    <meta:user-defined meta:name="OVERHEIDop.KamerstukTypen/DC.type">Brief</meta:user-defined>
    <meta:user-defined meta:name="OVERHEIDop.dossiernummer">19637</meta:user-defined>
    <meta:user-defined meta:name="OVERHEIDop.documenttitel">Reactie op verzoek van het lid Recourt, gedaan tijdens de Regeling van Werkzaamheden van 17 januari 2017, over toezending inspectierapport over de screening van asielzoekers</meta:user-defined>
    <meta:user-defined meta:name="OVERHEIDop.Parlementair/DC.type">Kamerstuk</meta:user-defined>
    <meta:user-defined meta:name="OVERHEIDop.indiener">S.A. Blok</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Recourt, gedaan tijdens de Regeling van Werkzaamheden van 17 januari 2017, over toezending inspectierapport over de screening van asielzoekers</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