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2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9 637<text:tab/>Vreemdelingenbeleid</text:h>
      <text:h text:style-name="ifm_p_font.bold_size.9.06pt_mt.18.8mm_indent.-58.5mm_ifm" text:outline-level="1">Nr. 2258
      <text:tab/>BRIEF VAN DE STAATSSECRETARIS VAN VEILIGHEID EN JUSTITIE</text:h>
      <text:p text:style-name="ifm_p_mt.3.76mm_ifm">Aan de Voorzitter van de Tweede Kamer der Staten-Generaal</text:p>
      <text:p text:style-name="ifm_p_mt.3.76mm_ifm">Den Haag, 16 november 2016</text:p>
      <text:p text:style-name="ifm_p_mt.3.76mm_ifm">Tijdens de regeling van werkzaamheden van 3 november jl. (Handelingen II 2016/17, nr. 18, Regeling van werkzaamheden) vroeg het lid Voordewind om een brief aan uw Kamer over het bericht «Mishandelingen in hotspots Italië» (NOS.nl d.d. 3 november 2016) naar aanleiding van het rapport van Amnesty International over de hotspots in Italië van 3 november jl.</text:p>
      <text:p text:style-name="ifm_p_mt.3.76mm_ifm">Amnesty International onderstreept in zijn rapport de noodzaak dat op de juiste wijze de gemaakte afspraken op Europees niveau worden geïmplementeerd. Amnesty benadrukt daarbij dat door alle landen een serieuze inspanning moet worden geleverd om uitvoering te geven aan de herplaatsingsafspraken. Dat is een boodschap die het kabinet onderschrijft, en waaraan voortdurend wordt gewerkt in Europees verband.</text:p>
      <text:p text:style-name="ifm_p_mt.3.76mm_ifm">Amnesty heeft in het rapport signalen opgenomen over vermeende structurele misstanden in de hotspots. Het kabinet neemt dergelijke signalen zeer serieus, en ik heb de berichtgeving dan ook getoetst bij diverse relevante partijen. UNHCR en IOM, dagelijks aanwezig in de hotspots, evenals de Europese Commissie hebben aangegeven de in het rapport geuite beschuldigingen niet te herkennen. Ook de Italiaanse autoriteiten zelf nemen afstand van de beschuldigingen uit het Amnesty rapport. Ik heb dit tijdens mijn bezoek aan Rome op 9 november jl. besproken met zowel mijn Italiaanse collega’s als met UNHCR en IOM.</text:p>
      <text:p text:style-name="ifm_p_mt.3.76mm_ifm">Over de wijze waarop migranten worden geregistreerd en opgevangen in lidstaten bestaan in de EU duidelijke afspraken, gebaseerd op internationale en Europese verplichtingen. Alle lidstaten moeten voldoen aan hun wettelijke verplichting om vingerafdrukken af te nemen krachtens artikelen 4 en 8 van de Eurodac-verordening. De Commissie ziet toe op een correcte implementatie van deze verplichtingen. Zoals uw Kamer bekend is, vindt het kabinet het van belang dat alle lidstaten, inclusief Italië, zich aan de gemaakte afspraken uit het asielacquis houden. Om de lidstaten te helpen bij het nakomen van de verplichting om vingerafdrukken af te nemen, met volledige inachtneming van grondrechten, heeft de Europese Commissie daarvoor een leidraad ontwikkeld. Over de kabinetsappreciatie van dit voorstel heeft het kabinet uw Kamer geïnformeerd op 3 juli 2015.<text:note text:id="ID-789796-d36e72" text:note-class="footnote"><text:note-citation text:label="1 ">1</text:note-citation><text:note-body><text:p text:style-name="ifm_p_font.normal_size.6.93pt_mt..5mm_indent.-0.1161in_mleft.0.1161in_ifm">Kamerstuk 22 112, nr. 1989.</text:p></text:note-body></text:note> Het kabinet deelt de trapsgewijze aanpak die in de leidraad wordt voorgestaan. Deze aanpak start met het goed informeren van de vreemdeling, en laat onder omstandigheden ook de toepassing toe van detentie en proportionele dwang om vingerafdrukken af te nemen.</text:p>
      <text:p text:style-name="ifm_p_mt.3.76mm_ifm">In de hotspots werken de Europese Commissie en de Europese Agentschappen zoals EASO en Frontex intensief samen met de Italiaanse autoriteiten aan de uitvoering van alle afspraken. Het kabinet blijft zich ervoor inzetten dat in Europees verband Italië wordt bijgestaan in het adequaat vormgeven van asielprocedures en ondersteuning bij terugkeer vanuit de hotspots, en draagt daar zelf ook aan bij.</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9 637, nr. 2258<text:tab/><text:page-number text:select-page="current"/></text:p>
      </style:footer>
    </style:master-page>
    <style:master-page xmlns:sdu-fn="http://schema.sdu.nl/2011/07/functions" style:name="Landscape" style:page-layout-name="landscape-margin-text">
      <style:footer>
        <text:p text:style-name="footer">Tweede Kamer, vergaderjaar 2016-2017, 19 637, nr. 2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Reactie op verzoek van het lid Voordewind, gedaan tijdens de Regeling van werkzaamheden van 3 november 2016, over het bericht ‘Mishandelingen in hotspots Italië’</dc:title>
    <meta:user-defined meta:name="OVERHEIDop.ParlID/DC.identifier">kst-19637-2258</meta:user-defined>
    <meta:user-defined meta:name="OVERHEIDop.ondernummer">2258</meta:user-defined>
    <meta:user-defined meta:name="DCTERMS.W3CDTF/DCTERMS.available">2016-11-21</meta:user-defined>
    <meta:user-defined meta:name="OVERHEIDop.KamerstukTypen/DC.type">Brief</meta:user-defined>
    <meta:user-defined meta:name="OVERHEIDop.dossiernummer">19637</meta:user-defined>
    <meta:user-defined meta:name="OVERHEIDop.documenttitel">Reactie op verzoek van het lid Voordewind, gedaan tijdens de Regeling van werkzaamheden van 3 november 2016, over het bericht ‘Mishandelingen in hotspots Italië’</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verzoek van het lid Voordewind, gedaan tijdens de Regeling van werkzaamheden van 3 november 2016, over het bericht ‘Mishandelingen in hotspots Italië’</meta:user-defined>
    <meta:user-defined meta:name="OVERHEIDop.publicationName">Kamerstuk</meta:user-defined>
    <meta:user-defined meta:name="OVERHEID.Organisatietype/OVERHEID.organisationType">staten generaal</meta:user-defined>
    <meta:user-defined meta:name="DCTERMS.W3CDTF/DCTERMS.issued">2016-11-1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